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margin-left="1.494cm" fo:margin-right="0cm" fo:text-indent="-0.496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準用最有利標決標非固定價格(或費率)給付之議價程序協議紀錄</text:span></text:p>
      <text:p text:style-name="P2"><text:span text:style-name="T2">招標案名：採購資訊系統（網頁版）建置案</text:span></text:p>
      <text:p text:style-name="P2"><text:span text:style-name="T2">招標案號：111-02-045</text:span></text:p>
      <text:p text:style-name="P3"/>
      <text:p text:style-name="Standard"><text:span text:style-name="T3">壹、應注意事項</text:span></text:p>
      <text:p text:style-name="Standard"><text:span text:style-name="T4">本案係依招標文件所載明之非固定費用給付，今與優勝廠商辦理議價程序，議定價格之前，雙方可協議價格以外之其他內容，再參考廠商之報價訂定底價，議定價格後決標。但所協議議定之內容，不得更改原招標文件之規定，或降低廠商投標文件所承諾之內 容，且不應強制要求廠商修正投標文件內容，並注意下列事項：</text:span></text:p>
      <text:p text:style-name="Standard"><text:span text:style-name="T4">一、廠商不得縮減及不降低服務建議書內承諾之事項。</text:span></text:p>
      <text:p text:style-name="Standard"><text:span text:style-name="T4">二、廠商不得縮減及不降低評選時簡報承諾事項。</text:span></text:p>
      <text:p text:style-name="P4"/>
      <text:p text:style-name="Standard"><text:span text:style-name="T3">貳、協議內容</text:span></text:p>
      <text:p text:style-name="Standard"><text:span text:style-name="T4">雙方在不違反上述原則下，協議內容如下：</text:span></text:p>
      <text:p text:style-name="Standard"><text:span text:style-name="T4">□一、廠商所提供之「創意」內容，經雙方補充為： (無補充者免填)</text:span></text:p>
      <text:p text:style-name="Standard"><text:span text:style-name="T4">□二、廠商於服務建議書所提內容，經雙方補充為：(無補充者免填)</text:span></text:p>
      <text:p text:style-name="Standard"><text:span text:style-name="T4">■三、廠商於評選時簡報承諾事項，經雙方補充為：</text:span></text:p>
      <text:p text:style-name="P5"><text:span text:style-name="T3">1.<text:tab/>環保署採購系統可做未來與校方溝通時的參考範本，公司所開發系統當然都是客製化設計，尤其強調開發過程中要有使用者參與，讓其能快速且方便的學習新系統。</text:span></text:p>
      <text:p text:style-name="P5"><text:span text:style-name="T3">2.<text:tab/>公司會合理調配專案人力，未來高雄公司職員可快速支援本案執行。系統發生異常故障，不管平假日，只要跟公司反應，會在8小時內修復；如果要到現場處理，也能在4小時內抵達。</text:span></text:p>
      <text:p text:style-name="P5"><text:span text:style-name="T3">3.<text:tab/>估算每項子功能的成本提供校方參考；資安部分也會依照政府最新法令及校方規定配合辦理，未來系統也會有相對應的提醒設計。</text:span></text:p>
      <text:p text:style-name="P5"><text:span text:style-name="T3">4.<text:tab/>教育訓練可用多媒體短片（懶人包）樣式呈現；另外備份方面也會永久保存檔案，會根據實際運用環境作差異備份等。</text:span></text:p>
      <text:p text:style-name="Standard"><text:span text:style-name="T4">□四、其他：<text:tab/>。</text:span></text:p>
      <text:p text:style-name="P4"/>
      <text:p text:style-name="Standard"><text:span text:style-name="T3">參、協議結果</text:span></text:p>
      <text:p text:style-name="Standard"><text:span text:style-name="T4">□機關無協議內容，本案依第壹節各點說明，參考廠商之報價訂定底價，辦理後續議定價格程序。</text:span></text:p>
      <text:p text:style-name="Standard"><text:span text:style-name="T4">■第貳節各點協議內容，雙方達成協議，本案依第壹、貳節各點說明，參考廠商之報價訂定底價，辦理後續議定價格程序。</text:span></text:p>
      <text:p text:style-name="Standard"><text:span text:style-name="T4">□廠商不同意第貳節各點協議內容，本案依第壹節各點說明，參考廠商之報價訂定底價，辦理後續議定價格程序。</text:span></text:p>
      <text:p text:style-name="P4"/>
      <text:p text:style-name="Standard"><text:span text:style-name="T4">廠商：康大資訊股份有限公司台中分公司</text:span><text:bookmark text:name="_GoBack"/><text:span text:style-name="T4"><text:tab/>(簽章)</text:span></text:p>
      <text:p text:style-name="Standard"><text:span text:style-name="T4">負責人：<text:tab/> <text:s text:c="11"/>(簽章)</text:span></text:p>
      <text:p text:style-name="P4"/>
      <text:p text:style-name="P4"/>
      <text:p text:style-name="P4"/>
      <text:p text:style-name="P1"><text:span text:style-name="T4">年<text:tab/><text:tab/>月<text:tab/><text:tab/>日立約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7</meta:initial-creator>
    <dc:creator>Win7</dc:creator>
    <meta:editing-cycles>4</meta:editing-cycles>
    <meta:creation-date>2022-05-04T00:18:00</meta:creation-date>
    <dc:date>2022-05-04T00:26:00</dc:date>
    <meta:editing-duration>PT7M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24" meta:word-count="819" meta:character-count="857" meta:non-whitespace-character-count="832"/>
    <meta:user-defined meta:name="AppVersion">16.0000</meta:user-defined>
    <meta:template xlink:type="simple" xlink:actuate="onRequest" xlink:title="Normal.dotm" xlink:href=""/>
  </office:meta>
</office:document-meta>
</file>