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493in"/>
    </style:style>
    <style:style style:name="TableColumn5" style:family="table-column">
      <style:table-column-properties style:column-width="0.6159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3034in"/>
    </style:style>
    <style:style style:name="TableColumn8" style:family="table-column">
      <style:table-column-properties style:column-width="1.5722in"/>
    </style:style>
    <style:style style:name="TableColumn9" style:family="table-column">
      <style:table-column-properties style:column-width="1.9673in"/>
    </style:style>
    <style:style style:name="Table3" style:family="table">
      <style:table-properties style:width="5.7652in" fo:margin-left="0in" table:align="left"/>
    </style:style>
    <style:style style:name="TableRow10" style:family="table-row">
      <style:table-row-properties style:min-row-height="0.4826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82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833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38in solid #000000" fo:border-bottom="0.0833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4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招標採購案價格分析及底價建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採購名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預算金額</text:p>
          </table:table-cell>
          <table:table-cell table:style-name="TableCell18" table:number-columns-spanned="5">
            <text:p text:style-name="P19">新臺幣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詢價廠商報價金額</text:p>
          </table:table-cell>
          <table:covered-table-cell/>
          <table:table-cell table:style-name="TableCell23" table:number-columns-spanned="4">
            <text:p text:style-name="P24">新臺幣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最近同款財物或勞務成交價格紀錄表(無成交紀錄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購買單位</text:p>
          </table:table-cell>
          <table:covered-table-cell/>
          <table:covered-table-cell/>
          <table:table-cell table:style-name="TableCell31" table:number-columns-spanned="2">
            <text:p text:style-name="P32">規格或型號</text:p>
          </table:table-cell>
          <table:covered-table-cell/>
          <table:table-cell table:style-name="TableCell33">
            <text:p text:style-name="P34">成交金額</text:p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6">
            <text:p text:style-name="P51">申請單位建議底價金額分析或理由(欄位不足填寫得以附件表示)</text:p>
            <text:p text:style-name="P52">(請依規範、契約並考量成本、市場行情及政府機關決標資料作分析或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申請單位建議底價金額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申請單位名稱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申請人簽章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申請單位主管簽章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經辦採購單位主管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（採購組）</text:p>
          </table:table-cell>
          <table:covered-table-cell/>
        </table:table-row>
      </table:table>
      <text:p text:style-name="P83">※依政府採購法施行細則第53條規定：</text:p>
      <text:p text:style-name="P84"><draw:frame draw:z-index="251657728" draw:id="id0" draw:style-name="a0" draw:name="文字方塊 2" text:anchor-type="paragraph" svg:x="-0.87014in" svg:y="0.42153in" svg:width="0.8in" svg:height="0.30417in" style:rel-width="scale" style:rel-height="scale"><draw:text-box><text:p text:style-name="內文">112.01</text:p></draw:text-box><svg:title/><svg:desc/></draw:frame><text:span text:style-name="T85">機關訂定底價，應由</text:span><text:span text:style-name="T86">規劃、設計、需求或使用單位提出預估金額及其分析後</text:span><text:span text:style-name="T87">，由承辦採購單位簽報機關首長或其授權人員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公告金額以上採購案價格分析及底價建議表</dc:title>
    <dc:description/>
    <dc:subject/>
    <meta:initial-creator>採購組</meta:initial-creator>
    <dc:creator>Win10</dc:creator>
    <meta:creation-date>2023-01-31T04:20:00Z</meta:creation-date>
    <dc:date>2023-01-31T04:20:00Z</dc:date>
    <meta:print-date>2013-12-06T01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