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6215in"/>
    </style:style>
    <style:style style:name="TableColumn7" style:family="table-column">
      <style:table-column-properties style:column-width="0.0576in"/>
    </style:style>
    <style:style style:name="TableColumn8" style:family="table-column">
      <style:table-column-properties style:column-width="1.8895in"/>
    </style:style>
    <style:style style:name="TableColumn9" style:family="table-column">
      <style:table-column-properties style:column-width="2.452in"/>
    </style:style>
    <style:style style:name="Table4" style:family="table">
      <style:table-properties style:width="6.6944in" fo:margin-left="-0.4173in" table:align="left"/>
    </style:style>
    <style:style style:name="TableRow10" style:family="table-row">
      <style:table-row-properties style:min-row-height="0.4826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82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833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833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4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國立成功大學智慧半導體及永續製造學院</text:p>
      <text:p text:style-name="P3">招標採購案價格分析及底價建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採購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案號(由經辦單位填)</text:p>
          </table:table-cell>
        </table:table-row>
        <table:table-row table:style-name="TableRow17">
          <table:table-cell table:style-name="TableCell18">
            <text:p text:style-name="P19">預算金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詢價廠商報價金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最近同款財物或勞務成交價格紀錄表(無成交紀錄者免填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購買單位</text:p>
          </table:table-cell>
          <table:covered-table-cell/>
          <table:covered-table-cell/>
          <table:table-cell table:style-name="TableCell35">
            <text:p text:style-name="P36">規格或型號</text:p>
          </table:table-cell>
          <table:table-cell table:style-name="TableCell37">
            <text:p text:style-name="P38">成交金額</text:p>
          </table: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申請單位建議底價金額分析或理由(欄位不足填寫得以附件表示)</text:p>
            <text:p text:style-name="P56">(請依規範、契約並考量成本、市場行情及政府機關決標資料作分析或理由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申請單位建議底價金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申請單位名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申請人簽章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申請單位主管簽章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經辦採購單位主管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公告金額以上採購案價格分析及底價建議表</dc:title>
    <dc:description/>
    <dc:subject/>
    <meta:initial-creator>採購組</meta:initial-creator>
    <dc:creator>meiyi Her</dc:creator>
    <meta:creation-date>2026-03-13T07:39:00Z</meta:creation-date>
    <dc:date>2026-03-13T07:39:00Z</dc:date>
    <meta:print-date>2013-12-06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