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4" style:parent-style-name="清單段落" style:family="paragraph">
      <style:paragraph-properties fo:text-align="end" fo:margin-left="0.3333in" fo:margin-right="0.6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3756in"/>
    </style:style>
    <style:style style:name="TableColumn26" style:family="table-column">
      <style:table-column-properties style:column-width="1.8527in"/>
    </style:style>
    <style:style style:name="TableColumn27" style:family="table-column">
      <style:table-column-properties style:column-width="0.4097in"/>
    </style:style>
    <style:style style:name="TableColumn28" style:family="table-column">
      <style:table-column-properties style:column-width="0.2381in"/>
    </style:style>
    <style:style style:name="TableColumn29" style:family="table-column">
      <style:table-column-properties style:column-width="0.3381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0.6423in"/>
    </style:style>
    <style:style style:name="TableColumn32" style:family="table-column">
      <style:table-column-properties style:column-width="0.7847in"/>
    </style:style>
    <style:style style:name="TableColumn33" style:family="table-column">
      <style:table-column-properties style:column-width="1.6729in"/>
    </style:style>
    <style:style style:name="TableColumn34" style:family="table-column">
      <style:table-column-properties style:column-width="0.0277in"/>
    </style:style>
    <style:style style:name="Table23" style:family="table">
      <style:table-properties style:width="7.130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0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fo:widows="2" fo:orphans="2" fo:line-height="0.2777in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 style:min-row-height="1.0187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widows="2" fo:orphans="2" fo:line-height="0.291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widows="2" fo:orphans="2" fo:line-height="0.2916in"/>
      <style:text-properties style:font-name="標楷體" style:font-name-asian="標楷體" style:font-size-complex="13pt"/>
    </style:style>
    <style:style style:name="P103" style:parent-style-name="內文" style:family="paragraph">
      <style:paragraph-properties fo:widows="2" fo:orphans="2" fo:line-height="0.2916in"/>
      <style:text-properties style:font-name="標楷體" style:font-name-asian="標楷體" style:font-size-complex="13pt"/>
    </style:style>
    <style:style style:name="P104" style:parent-style-name="內文" style:family="paragraph">
      <style:paragraph-properties fo:widows="2" fo:orphans="2" fo:line-height="0.2916in"/>
      <style:text-properties style:font-name="標楷體" style:font-name-asian="標楷體" style:font-size-complex="13pt"/>
    </style:style>
    <style:style style:name="P105" style:parent-style-name="內文" style:family="paragraph">
      <style:paragraph-properties fo:widows="2" fo:orphans="2" fo:line-height="0.291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line-height="0.2916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5in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128" style:family="table-row">
      <style:table-row-properties style:min-row-height="0.4479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right="-0.04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5in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 style:font-size-complex="14pt"/>
    </style:style>
    <style:style style:name="TableRow152" style:family="table-row">
      <style:table-row-properties style:min-row-height="0.5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FF0000" style:font-size-complex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style:font-size-complex="14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style:font-size-complex="14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style:font-size-complex="14pt"/>
    </style:style>
    <style:style style:name="P164" style:parent-style-name="內文" style:family="paragraph">
      <style:text-properties style:font-name="標楷體" style:font-name-asian="標楷體" style:font-name-complex="Times New Roman" style:font-size-complex="12pt"/>
    </style:style>
    <style:style style:name="P165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66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67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color="#FF0000" fo:font-size="11pt" style:font-size-asian="11pt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/>
    </style:style>
    <style:style style:name="P169" style:parent-style-name="內文Web" style:family="paragraph">
      <style:paragraph-properties fo:margin-top="0in" fo:margin-bottom="0in" fo:line-height="0.1805in"/>
      <style:text-properties style:font-name="標楷體" style:font-name-asian="標楷體" fo:color="#000000" fo:font-size="10pt" style:font-size-asian="10pt" fo:background-color="#FFFFFF"/>
    </style:style>
    <style:style style:name="P170" style:parent-style-name="內文Web" style:family="paragraph">
      <style:paragraph-properties fo:margin-top="0in" fo:margin-bottom="0in" fo:line-height="0.1805in"/>
      <style:text-properties style:font-name="標楷體" style:font-name-asian="標楷體" fo:color="#000000" fo:font-size="10pt" style:font-size-asian="10pt" fo:background-color="#FFFFFF"/>
    </style:style>
    <style:style style:name="P171" style:parent-style-name="清單段落" style:family="paragraph">
      <style:paragraph-properties fo:text-align="end" fo:margin-left="0.3333in" fo:margin-right="0.2083in">
        <style:tab-stops/>
      </style:paragraph-properties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國立</text:span><text:span text:style-name="T3">成功</text:span><text:span text:style-name="T4">大學</text:span><text:span text:style-name="T5">變更</text:span><text:span text:style-name="T6">招標</text:span><text:span text:style-name="T7">公告</text:span><text:span text:style-name="T8">（撤公告</text:span><text:span text:style-name="T9">/更</text:span><text:span text:style-name="T10">正</text:span><text:span text:style-name="T11">公告</text:span><text:span text:style-name="T12">）</text:span><text:span text:style-name="T13">申請書</text:span></text:p>
      <text:p text:style-name="P14"><text:span text:style-name="T15"><text:s text:c="2"/></text:span><text:span text:style-name="T16">申請日期：</text:span><text:span text:style-name="T17">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案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案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招標次別</text:p>
          </table:table-cell>
          <table:covered-table-cell/>
          <table:covered-table-cell/>
          <table:table-cell table:style-name="TableCell47" table:number-columns-spanned="2">
            <text:p text:style-name="P48">第<text:s text:c="3"/>次</text:p>
          </table:table-cell>
          <table:covered-table-cell/>
        </table:table-row>
        <table:table-row table:style-name="TableRow49">
          <table:table-cell table:style-name="TableCell50">
            <text:p text:style-name="P51">辦理方式</text:p>
          </table:table-cell>
          <table:table-cell table:style-name="TableCell52" table:number-columns-spanned="10">
            <text:p text:style-name="P53">□公開招標 □公開取得報價單或企劃書 <text:s/>□限制性招標公開徵求/公開評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截止投標時間</text:p>
          </table:table-cell>
          <table:table-cell table:style-name="TableCell57" table:number-columns-spanned="3">
            <text:p text:style-name="P58"><text:span text:style-name="T59">民國</text:span><text:span text:style-name="T60"><text:s text:c="5"/></text:span><text:span text:style-name="T61">年</text:span><text:span text:style-name="T62"><text:s text:c="6"/></text:span><text:span text:style-name="T63">月</text:span><text:span text:style-name="T64"><text:s text:c="5"/></text:span><text:span text:style-name="T65">日</text:span></text:p>
            <text:p text:style-name="P66"><text:span text:style-name="T67"><text:s/></text:span><text:span text:style-name="T68">10</text:span><text:span text:style-name="T69">時</text:span><text:span text:style-name="T70"><text:s/></text:span><text:span text:style-name="T71">00</text:span><text:span text:style-name="T72"><text:s/></text:span><text:span text:style-name="T73">分</text:span></text:p>
          </table:table-cell>
          <table:covered-table-cell/>
          <table:covered-table-cell/>
          <table:table-cell table:style-name="TableCell74" table:number-columns-spanned="3">
            <text:p text:style-name="P75">開標</text:p>
            <text:p text:style-name="P76"><text:span text:style-name="T77">時間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民國</text:span><text:span text:style-name="T81"><text:s text:c="5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text:span text:style-name="T87"><text:s text:c="5"/></text:span><text:span text:style-name="T88">時</text:span></text:p>
            <text:p text:style-name="P89"><text:span text:style-name="T90"><text:s text:c="6"/></text:span><text:span text:style-name="T91">分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暫停</text:p>
            <text:p text:style-name="P95"><text:span text:style-name="T96">理由</text:span></text:p>
          </table:table-cell>
          <table:table-cell table:style-name="TableCell97" table:number-columns-spanned="10">
            <text:p text:style-name="P98">理由一、□須變更或補充招標文件內容並□更正公告□先撤銷公告，另案再辦</text:p>
            <text:p text:style-name="P99"><text:span text:style-name="T100">變更內容簡要說明</text:span><text:span text:style-name="T101">：</text:span></text:p>
            <text:p text:style-name="P102">□資格條件變更：</text:p>
            <text:p text:style-name="P103">□規格條件或驗收條件等變更：</text:p>
            <text:p text:style-name="P104">□履約期限變更：<text:s text:c="12"/>□經費預算變更： <text:s text:c="6"/>□其他：</text:p>
            <text:p text:style-name="P105"><text:span text:style-name="T106">理由二、</text:span><text:span text:style-name="T107">□</text:span><text:span text:style-name="T108">採購計畫變更</text:span><text:span text:style-name="T109">，說明:</text:span></text:p>
            <text:p text:style-name="P110"><text:span text:style-name="T111">理由三、</text:span><text:span text:style-name="T112">□</text:span><text:span text:style-name="T113">因應突發事故者</text:span><text:span text:style-name="T114">，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請購單位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<text:span text:style-name="T122">請購人</text:span><text:span text:style-name="T123">（同規格表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(</text:span><text:span text:style-name="T127">簽章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人及電話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單位主管</text:span><text:span text:style-name="T136">（同規格表）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(</text:span><text:span text:style-name="T140">簽</text:span><text:span text:style-name="T141">章)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採 <text:s/>購 <text:s/>組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總務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0">
            <text:p text:style-name="P154">採購組審核結果：</text:p>
            <text:p text:style-name="P155"><text:span text:style-name="T156">□</text:span><text:span text:style-name="T157">撤銷招標，重新辦理公告</text:span></text:p>
            <text:p text:style-name="P158"><text:span text:style-name="T159">□</text:span><text:span text:style-name="T160">變更補充招標文件內容，維持原開標日期。</text:span></text:p>
            <text:p text:style-name="P161"><text:span text:style-name="T162">□</text:span><text:span text:style-name="T163">變更補充招標文件內容，延長等標期及開標日至 <text:s/>年 <text:s/>月 <text:s/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P164">※備註：</text:p>
      <text:list text:style-name="LFO1" text:continue-numbering="true">
        <text:list-item>
          <text:p text:style-name="P165">如於招標公告期間欲先行暫停招標，請儘速填妥本表單，俾利採購組辦理停止招標公告事宜。</text:p>
        </text:list-item>
        <text:list-item>
          <text:p text:style-name="P166">招標暫停後續行招標，招標文件內容重大變更者（如規格、履約期限等），視為第一次招標，等標期不得縮短。</text:p>
        </text:list-item>
        <text:list-item>
          <text:p text:style-name="P167">如已確定更改內容，請將新修正後之規格表或勞務明細表核章後隨表檢附，如尚待研議，則請先行撤案，確定後再辦理招標。如為廠商提起疑義或異議後修正規格，請將廠商申請文件併同檢附。</text:p>
        </text:list-item>
      </text:list>
      <text:p text:style-name="P168">工程會發文日期：中華民國 107年02月13日發文字號：工程企字第10700047490號（略）</text:p>
      <text:p text:style-name="P169">查本會88年8月4日(88)工程企字第8810727號函略以：「流（廢）標後修改招標文件內容或變更投標廠商資格重行招標者，原則上不適用政府採購法第四十八條第二項之規定，但若招標文件中僅招標標的或其零配件之數量有增加或減少，無新增項目之情形，經採購機關認為確屬需要，無影響原合格廠商參與投標意願之虞，且等標期有縮短時亦屬合理期限者，得視同依原招標文件重行招標」。</text:p>
      <text:p text:style-name="P170">三、 另招標期限標準第7條第2項：「前項變更或補充，其非屬重大改變，且於原定截止日前五日公告或書面通知各廠商者，得免延長等標期。」前揭「重大改變」，由招標機關依是否影響廠商投標意願之原則判斷之，如未涉及廠商資格之放寬或招標標的數量之明顯變更者，非屬重大改變，得視同依原招標文件重行招標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11</dc:creator>
    <meta:creation-date>2025-08-08T00:47:00Z</meta:creation-date>
    <dc:date>2025-08-08T00:47:00Z</dc:date>
    <meta:print-date>2025-08-08T00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