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1" style:family="table-column">
      <style:table-column-properties style:column-width="0.4812in" style:use-optimal-column-width="false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4.5451in" style:use-optimal-column-width="false"/>
    </style:style>
    <style:style style:name="Table10" style:family="table">
      <style:table-properties style:width="7.8041in" fo:margin-left="0in" table:align="center"/>
    </style:style>
    <style:style style:name="TableRow16" style:family="table-row">
      <style:table-row-properties style:min-row-height="0.254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8" style:family="table-row">
      <style:table-row-properties style:min-row-height="1.3173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fo:hyphenate="false"/>
    </style:style>
    <style:style style:name="T42" style:parent-style-name="預設段落字型" style:family="text">
      <style:text-properties style:font-name-asian="標楷體" fo:font-weight="bold" style:font-weight-asian="bold" style:letter-kerning="true"/>
    </style:style>
    <style:style style:name="T43" style:parent-style-name="預設段落字型" style:family="text">
      <style:text-properties style:font-name-asian="標楷體" style:letter-kerning="true"/>
    </style:style>
    <style:style style:name="P44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P45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P46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P47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P48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P49" style:parent-style-name="內文" style:list-style-name="LFO6" style:family="paragraph">
      <style:paragraph-properties style:snap-to-layout-grid="false"/>
      <style:text-properties style:font-name-asian="標楷體" style:letter-kerning="true" fo:hyphenate="false"/>
    </style:style>
    <style:style style:name="TableRow50" style:family="table-row">
      <style:table-row-properties style:min-row-height="1.317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fo:hyphenate="false"/>
    </style:style>
    <style:style style:name="T64" style:parent-style-name="預設段落字型" style:family="text">
      <style:text-properties style:font-name-asian="標楷體" fo:font-weight="bold" style:font-weight-asian="bold" style:letter-kerning="true"/>
    </style:style>
    <style:style style:name="T65" style:parent-style-name="預設段落字型" style:family="text">
      <style:text-properties style:font-name-asian="標楷體" style:letter-kerning="true"/>
    </style:style>
    <style:style style:name="P66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P67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P68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P69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P70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P71" style:parent-style-name="內文" style:list-style-name="LFO8" style:family="paragraph">
      <style:text-properties style:font-name-asian="標楷體" style:letter-kerning="true"/>
    </style:style>
    <style:style style:name="P72" style:parent-style-name="內文" style:list-style-name="LFO8" style:family="paragraph">
      <style:text-properties style:font-name-asian="標楷體" style:letter-kerning="true"/>
    </style:style>
    <style:style style:name="P73" style:parent-style-name="內文" style:list-style-name="LFO8" style:family="paragraph">
      <style:paragraph-properties style:snap-to-layout-grid="false"/>
      <style:text-properties style:font-name-asian="標楷體" style:letter-kerning="true" fo:hyphenate="false"/>
    </style:style>
    <style:style style:name="TableRow74" style:family="table-row">
      <style:table-row-properties style:min-row-height="1.3173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fo:hyphenate="false"/>
    </style:style>
    <style:style style:name="T88" style:parent-style-name="預設段落字型" style:family="text">
      <style:text-properties style:font-name-asian="標楷體" fo:font-weight="bold" style:font-weight-asian="bold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P90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1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2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3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4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5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6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7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8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  <style:style style:name="P99" style:parent-style-name="內文" style:list-style-name="LFO9" style:family="paragraph">
      <style:paragraph-properties style:snap-to-layout-grid="false"/>
      <style:text-properties style:font-name-asian="標楷體" style:letter-kerning="true" fo:hyphenate="false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項次</text:span></text:p>
            </table:table-cell>
            <table:table-cell table:style-name="TableCell20">
              <text:p text:style-name="P21">品名</text:p>
            </table:table-cell>
            <table:table-cell table:style-name="TableCell22">
              <text:p text:style-name="P23">材料規格</text:p>
            </table:table-cell>
            <table:table-cell table:style-name="TableCell24">
              <text:p text:style-name="P25">單位</text:p>
            </table:table-cell>
            <table:table-cell table:style-name="TableCell26">
              <text:p text:style-name="P27">產地或備註(投標時請注意本項)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新冠病毒核酸檢測試劑</text:p>
          </table:table-cell>
          <table:table-cell table:style-name="TableCell33">
            <text:p text:style-name="P34"><text:span text:style-name="T35">24<text:s/></text:span><text:span text:style-name="T36">Test/</text:span><text:span text:style-name="T37">盒</text:span></text:p>
          </table:table-cell>
          <table:table-cell table:style-name="TableCell38">
            <text:p text:style-name="P39">盒</text:p>
          </table:table-cell>
          <table:table-cell table:style-name="TableCell40">
            <text:p text:style-name="P41"><text:span text:style-name="T42">試劑規格：</text:span><text:span text:style-name="T43"><text:s/></text:span></text:p>
            <text:list text:style-name="LFO6" text:continue-numbering="true">
              <text:list-item>
                <text:p text:style-name="P44">試劑套組須包含整個病毒檢測所需之試劑及耗材，並須提供專屬核酸檢測儀器。</text:p>
              </text:list-item>
              <text:list-item>
                <text:p text:style-name="P45">提供之專屬核酸檢測儀器數量需至少同一批次檢測達16例檢體。</text:p>
              </text:list-item>
              <text:list-item>
                <text:p text:style-name="P46">試劑需有衛生福利部緊急授權使用(EUA)證明。</text:p>
              </text:list-item>
              <text:list-item>
                <text:p text:style-name="P47">試劑需含內建品管確保反應正常進行，且隨盒內附外部陽性品管物質監控品質，可監控整個檢驗過程，避免錯誤報告發生。</text:p>
              </text:list-item>
              <text:list-item>
                <text:p text:style-name="P48">上機反應時間需小於或等於90分鐘。</text:p>
              </text:list-item>
              <text:list-item>
                <text:p text:style-name="P49">儀器操作為全自動Sample to answer系統,加入檢體後可直接上機完成核酸萃取及PCR操作,不需另外再各分別添加polymerase、primer或probe於反應管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新冠病毒抗體檢測試劑</text:p>
          </table:table-cell>
          <table:table-cell table:style-name="TableCell55">
            <text:p text:style-name="P56"><text:span text:style-name="T57">100<text:s/></text:span><text:span text:style-name="T58">Test</text:span><text:span text:style-name="T59">s/kit</text:span></text:p>
          </table:table-cell>
          <table:table-cell table:style-name="TableCell60">
            <text:p text:style-name="P61">kit</text:p>
          </table:table-cell>
          <table:table-cell table:style-name="TableCell62">
            <text:p text:style-name="P63"><text:span text:style-name="T64">試劑規格：</text:span><text:span text:style-name="T65"><text:s/></text:span></text:p>
            <text:list text:style-name="LFO8" text:continue-numbering="true">
              <text:list-item>
                <text:p text:style-name="P66">試劑須包含整個病毒抗體檢測所需之試劑及耗材，並須提供抗體檢測儀器。</text:p>
              </text:list-item>
              <text:list-item>
                <text:p text:style-name="P67">須無條件免費提供以冷光免疫分析法，單頻多項，單台每小時可分析達220個以上檢體結果，本身須具備至少30個主試劑位置且有4-8oC冷藏裝置，填加試劑及耗材時儀器不需暫停，有自動稀釋、自動重測、Clot Detect之功能的全自動化學冷光免疫分析儀，測定項目為避免檢體交叉污染，需使用拋棄式吸管吸取檢體。</text:p>
              </text:list-item>
              <text:list-item>
                <text:p text:style-name="P68">試劑需可測Spike protein(S1RBD) antibody detection，IgG或Total定量(Quantitative)分析。<text:s/></text:p>
              </text:list-item>
              <text:list-item>
                <text:p text:style-name="P69">試劑需含內含校正液，且須附原廠陽性及陰性品管物質監控品質，避免錯誤報告發生。</text:p>
              </text:list-item>
              <text:list-item>
                <text:p text:style-name="P70">上機反應時間需小於或等於60分鐘。</text:p>
              </text:list-item>
              <text:list-item>
                <text:p text:style-name="P71">得標廠商須無條件免費提供儀器維修保養及零件汰更換等<text:soft-page-break/>服務。</text:p>
              </text:list-item>
              <text:list-item>
                <text:p text:style-name="P72">免費提供所需校正液、稀釋液、清洗液、基質液及操作所需相關耗材等。</text:p>
              </text:list-item>
              <text:list-item>
                <text:p text:style-name="P73">有衛生福利部緊急授權使用(EUA)證明。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新冠病毒抗原快篩試劑</text:p>
          </table:table-cell>
          <table:table-cell table:style-name="TableCell79">
            <text:p text:style-name="P80"><text:span text:style-name="T81">25<text:s/></text:span><text:span text:style-name="T82">Test</text:span><text:span text:style-name="T83">s/kit</text:span></text:p>
          </table:table-cell>
          <table:table-cell table:style-name="TableCell84">
            <text:p text:style-name="P85">kit</text:p>
          </table:table-cell>
          <table:table-cell table:style-name="TableCell86">
            <text:p text:style-name="P87"><text:span text:style-name="T88">試劑規格：</text:span><text:span text:style-name="T89"><text:s/></text:span></text:p>
            <text:list text:style-name="LFO9" text:continue-numbering="true">
              <text:list-item>
                <text:p text:style-name="P90">測試原理為側流式免疫分析法(Immunochromatographic test)。</text:p>
              </text:list-item>
              <text:list-item>
                <text:p text:style-name="P91">可檢測英國(B.1.1.7)、南非(B.1.351)與巴西(P.1 emerged)變異病毒株。</text:p>
              </text:list-item>
              <text:list-item>
                <text:p text:style-name="P92">內含陽性與陰性品管，品管無需額外泡製。</text:p>
              </text:list-item>
              <text:list-item>
                <text:p text:style-name="P93">敏感性(Sensitivity)及專一性(Specificity)需大於90%，Ct values≤ 33濃度的靈敏度至少為<text:s/>94%。</text:p>
              </text:list-item>
              <text:list-item>
                <text:p text:style-name="P94">採檢棉棒直接置於封閉的萃取管內，減少取出丟棄或氣膠汙染等風險。</text:p>
              </text:list-item>
              <text:list-item>
                <text:p text:style-name="P95">試劑為卡匣式可降低噴濺或氣膠等汙染風險。</text:p>
              </text:list-item>
              <text:list-item>
                <text:p text:style-name="P96">結果直接肉眼判讀無需依賴儀器。</text:p>
              </text:list-item>
              <text:list-item>
                <text:p text:style-name="P97">試劑室溫保存並內含採檢棉棒。</text:p>
              </text:list-item>
              <text:list-item>
                <text:p text:style-name="P98">有衛生福利部緊急授權使用(EUA)證明。</text:p>
              </text:list-item>
              <text:list-item>
                <text:p text:style-name="P99">具CE-Mark, WHO Emergency Use Listing (EUL)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Arial" fo:font-weight="normal" style:font-weight-asian="normal"/>
    </style:style>
    <style:style style:name="WW_CharLFO4LVL1" style:family="text">
      <style:text-properties style:font-name="Arial" style:font-name-asian="標楷體" style:font-name-complex="Aria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「</text:span><text:span text:style-name="T4">新冠病毒核酸檢測、抗體檢測及抗原快篩試劑</text:span><text:span text:style-name="T5">」</text:span><text:span text:style-name="T6"><text:s text:c="4"/></text:span></text:p>
        <text:p text:style-name="P7"><text:span text:style-name="T8">規格</text:span><text:span text:style-name="T9">需求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組別</dc:title>
    <dc:description/>
    <dc:subject/>
    <meta:initial-creator>A00640</meta:initial-creator>
    <dc:creator>meiyi Her</dc:creator>
    <meta:creation-date>2026-03-12T02:14:00Z</meta:creation-date>
    <dc:date>2026-03-12T02:14:00Z</dc: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