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T5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T7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P8" style:parent-style-name="內文" style:family="paragraph">
      <style:paragraph-properties fo:text-align="justify"/>
      <style:text-properties fo:font-size="40pt" style:font-size-asian="40pt" style:font-size-complex="40pt"/>
    </style:style>
    <style:style style:name="P9" style:parent-style-name="內文" style:family="paragraph">
      <style:paragraph-properties fo:text-align="justify"/>
      <style:text-properties fo:font-size="40pt" style:font-size-asian="40pt" style:font-size-complex="40pt"/>
    </style:style>
    <style:style style:name="P10" style:parent-style-name="內文" style:family="paragraph">
      <style:paragraph-properties fo:text-align="justify" fo:text-indent="0.3888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line-height="0.5in" fo:margin-left="1.1798in" fo:text-indent="-1.0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97in" style:font-size-complex="12pt"/>
    </style:style>
    <style:style style:name="P17" style:parent-style-name="內文" style:family="paragraph">
      <style:paragraph-properties fo:line-height="0.5in" fo:text-indent="0.11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5in" fo:text-indent="0.11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5in" fo:text-indent="0.1111in"/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28pt"/>
    </style:style>
    <style:style style:name="P21" style:parent-style-name="內文" style:family="paragraph">
      <style:paragraph-properties fo:text-align="justify" fo:text-indent="0.389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6" style:parent-style-name="內文" style:family="paragraph">
      <style:paragraph-properties fo:text-align="justify" fo:text-indent="0.5555in"/>
      <style:text-properties style:font-name="標楷體" style:font-name-asian="標楷體" fo:font-size="40pt" style:font-size-asian="40pt" style:font-size-complex="40pt"/>
    </style:style>
    <style:style style:name="P27" style:parent-style-name="內文" style:family="paragraph">
      <style:paragraph-properties fo:widows="2" fo:orphans="2" fo:break-before="page"/>
      <style:text-properties style:font-name="標楷體" style:font-name-asian="標楷體" fo:font-size="40pt" style:font-size-asian="40pt" style:font-size-complex="4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T43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T44" style:parent-style-name="預設段落字型" style:family="text">
      <style:text-properties style:font-name="微軟正黑體" style:font-name-asian="微軟正黑體" fo:color="#FF0000" fo:font-size="26pt" style:font-size-asian="26pt" style:font-size-complex="26pt"/>
    </style:style>
    <style:style style:name="P45" style:parent-style-name="內文" style:family="paragraph">
      <style:paragraph-properties fo:text-align="justify"/>
      <style:text-properties fo:font-size="40pt" style:font-size-asian="40pt" style:font-size-complex="40pt"/>
    </style:style>
    <style:style style:name="P46" style:parent-style-name="內文" style:family="paragraph">
      <style:paragraph-properties fo:text-align="justify"/>
      <style:text-properties fo:font-size="40pt" style:font-size-asian="40pt" style:font-size-complex="40pt"/>
    </style:style>
    <style:style style:name="P47" style:parent-style-name="內文" style:family="paragraph">
      <style:paragraph-properties fo:text-align="justify" fo:text-indent="0.3888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" style:parent-style-name="內文" style:family="paragraph">
      <style:paragraph-properties fo:line-height="0.4722in" fo:margin-left="1.1798in" fo:text-indent="-1.07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97in" style:font-size-complex="12pt"/>
    </style:style>
    <style:style style:name="P54" style:parent-style-name="內文" style:family="paragraph">
      <style:paragraph-properties fo:line-height="0.4722in" fo:text-indent="0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722in" fo:text-indent="0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722in" fo:text-indent="0.1111in"/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28pt"/>
    </style:style>
    <style:style style:name="P58" style:parent-style-name="內文" style:family="paragraph">
      <style:paragraph-properties fo:text-align="justify" fo:text-indent="0.389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40pt" style:font-size-asian="40pt" style:font-size-complex="4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1.49722in" svg:y="1.57292in" svg:width="1.37708in" svg:height="2.21875in" style:rel-width="scale" style:rel-height="scale"><draw:text-box><text:p text:style-name="P3"/></draw:text-box><svg:title/><svg:desc/></draw:frame></text:span><text:span text:style-name="T4">〈</text:span><text:span text:style-name="T5">正</text:span><text:span text:style-name="T6">本</text:span><text:span text:style-name="T7">〉</text:span></text:p>
      <text:p text:style-name="P8"/>
      <text:p text:style-name="P9"/>
      <text:p text:style-name="P10"><text:span text:style-name="T11"><draw:frame draw:z-index="251659264" draw:id="id1" draw:style-name="a1" draw:name="文字方塊 2" text:anchor-type="paragraph" svg:x="-4.34097in" svg:y="6.97917in" svg:width="7.69792in" svg:height="2.26042in" style:rel-width="scale" style:rel-height="scale"><draw:text-box><text:p text:style-name="P12"><text:span text:style-name="T13">財物/</text:span><text:span text:style-name="T14">勞務</text:span><text:span text:style-name="T15">名稱：</text:span><text:span text:style-name="T16"><text:s/></text:span></text:p><text:p text:style-name="P17">使用單位：<text:s/></text:p><text:p text:style-name="P18">承攬廠商：<text:s/></text:p><text:p text:style-name="P19">案 <text:s text:c="3"/>號：</text:p></draw:text-box><svg:title/><svg:desc/></draw:frame></text:span><text:span text:style-name="T20">國立成功大學</text:span><text:bookmark-start text:name="_Hlk103073217"/></text:p>
      <text:p text:style-name="P21"><text:span text:style-name="T22">智慧半導體及永續製造學院</text:span><text:bookmark-end text:name="_Hlk103073217"/><text:span text:style-name="T23"><text:s/></text:span><text:span text:style-name="T24">合約書</text:span><text:span text:style-name="T25"><text:s/></text:span></text:p>
      <text:p text:style-name="P26"/>
      <text:p text:style-name="P27"/>
      <text:soft-page-break/>
      <text:p text:style-name="P28"><text:span text:style-name="T29"><draw:frame draw:z-index="251666432" draw:id="id2" draw:style-name="a2" draw:name="文字方塊 2" text:anchor-type="paragraph" svg:x="-1.49722in" svg:y="1.57292in" svg:width="1.37708in" svg:height="4.09375in" style:rel-width="scale" style:rel-height="scale"><draw:text-box><text:p text:style-name="P30">請購人簽章：</text:p><text:p text:style-name="P31"/><text:p text:style-name="P32">單位主管簽章：</text:p><text:p text:style-name="P33"/><text:p text:style-name="P34">院長簽章：</text:p><text:p text:style-name="P35"/><text:p text:style-name="P36">總務處：</text:p><text:p text:style-name="P37"/><text:p text:style-name="P38"/><text:p text:style-name="P39"/><text:p text:style-name="P40"/><text:p text:style-name="P41">主計室簽章：</text:p></draw:text-box><svg:title/><svg:desc/></draw:frame></text:span><text:span text:style-name="T42">〈</text:span><text:span text:style-name="T43">草約</text:span><text:span text:style-name="T44">〉</text:span></text:p>
      <text:p text:style-name="P45"/>
      <text:p text:style-name="P46"/>
      <text:p text:style-name="P47"><text:span text:style-name="T48"><draw:frame draw:z-index="251665408" draw:id="id3" draw:style-name="a3" draw:name="文字方塊 4" text:anchor-type="paragraph" svg:x="-4.34097in" svg:y="6.97917in" svg:width="7.69792in" svg:height="2.26042in" style:rel-width="scale" style:rel-height="scale"><draw:text-box><text:p text:style-name="P49"><text:span text:style-name="T50">財物/</text:span><text:span text:style-name="T51">勞務</text:span><text:span text:style-name="T52">名稱：</text:span><text:span text:style-name="T53"><text:s/></text:span></text:p><text:p text:style-name="P54">使用單位：<text:s/></text:p><text:p text:style-name="P55">承攬廠商：<text:s/></text:p><text:p text:style-name="P56">案 <text:s text:c="3"/>號：</text:p></draw:text-box><svg:title/><svg:desc/></draw:frame></text:span><text:span text:style-name="T57">國立成功大學</text:span></text:p>
      <text:p text:style-name="P58"><text:span text:style-name="T59">智慧半導體及永續製造學院<text:s/></text:span><text:span text:style-name="T60">合約書</text:span><text:span text:style-name="T61">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CKU</meta:initial-creator>
    <dc:creator>meiyi Her</dc:creator>
    <meta:creation-date>2026-03-13T07:47:00Z</meta:creation-date>
    <dc:date>2026-03-13T07:48:00Z</dc:date>
    <meta:print-date>2022-03-30T00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71" meta:row-count="1" meta:non-whitespace-character-count="62"/>
  </office:meta>
</office:document-meta>
</file>