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vertical-align="auto" style:snap-to-layout-grid="false"/>
    </style:style>
    <style:style style:name="P2" style:family="paragraph" style:parent-style-name="Standard">
      <style:paragraph-properties fo:line-height="0.706cm" fo:text-align="end" style:justify-single-word="false" style:vertical-align="auto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 style:vertical-align="auto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 style:vertical-align="auto" style:snap-to-layout-grid="false"/>
      <style:text-properties fo:font-size="16pt" fo:letter-spacing="0.071cm" style:font-name-asian="標楷體" style:font-size-asian="16pt" style:font-size-complex="16pt"/>
    </style:style>
    <style:style style:name="P5" style:family="paragraph" style:parent-style-name="Standard">
      <style:paragraph-properties fo:line-height="0.882cm" style:vertical-align="auto" style:snap-to-layout-grid="false"/>
    </style:style>
    <style:style style:name="P6" style:family="paragraph" style:parent-style-name="Standard">
      <style:paragraph-properties fo:line-height="0.882cm" fo:text-align="center" style:justify-single-word="false" style:vertical-align="auto" style:snap-to-layout-grid="false"/>
    </style:style>
    <style:style style:name="P7" style:family="paragraph" style:parent-style-name="Standard">
      <style:paragraph-properties fo:line-height="0.882cm" fo:text-align="end" style:justify-single-word="false" style:vertical-align="auto" style:snap-to-layout-grid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vertical-align="auto" style:snap-to-layout-grid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vertical-align="auto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0.882cm" fo:text-indent="2.258cm" style:auto-text-indent="false" style:vertical-align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fo:letter-spacing="0.071cm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承攬商之環境保護及安全衛生承諾書</text:span></text:p>
      <text:p text:style-name="P2"/>
      <text:p text:style-name="P8"><text:span text:style-name="T2">茲承攬貴校</text:span><text:span text:style-name="T3"> <text:s text:c="19"/></text:span><text:span text:style-name="T2">案，在作業前已至貴校使用（承辦）單位確實瞭解現場之環境保護及安全衛生設施與要求事項，於作業期間本人(公司)及所僱用之勞工願確實執行環境保護及安全衛生相關法令規定事宜。倘在作業期間內有任何疏忽致發生災害事故時，本人(公司)願負一切賠償責任；在作業期間，本人(公司)若向貴校借用消防器材、安全標誌及其他必要性機具等，應負責復原，如有損壞或遺失，願照價賠償。</text:span></text:p>
      <text:p text:style-name="P9"/>
      <text:p text:style-name="P10"><text:span text:style-name="T2">此 <text:s/>致</text:span></text:p>
      <text:p text:style-name="P5"><text:span text:style-name="T4">國立成功大學</text:span></text:p>
      <text:p text:style-name="P4"/>
      <text:p text:style-name="P5"><text:span text:style-name="T2">使用（承辦）單位：</text:span><text:span text:style-name="T3"> <text:s text:c="21"/></text:span></text:p>
      <text:p text:style-name="P5"><text:span text:style-name="T2">立承諾書承攬商</text:span><text:span text:style-name="T3"> <text:s text:c="31"/></text:span><text:span text:style-name="T2">簽章</text:span></text:p>
      <text:p text:style-name="P5"><text:span text:style-name="T2">承攬商負責人 <text:s/></text:span><text:span text:style-name="T3"><text:s text:c="32"/></text:span><text:span text:style-name="T2">簽章</text:span></text:p>
      <text:p text:style-name="P5"><text:span text:style-name="T2">承攬商代理人 <text:s/></text:span><text:span text:style-name="T3"><text:s text:c="32"/></text:span><text:span text:style-name="T2">簽章</text:span></text:p>
      <text:p text:style-name="P3"/>
      <text:p text:style-name="P3"/>
      <text:p text:style-name="P6"><text:span text:style-name="T2">中華民國 <text:s text:c="10"/>年 <text:s text:c="8"/>月 <text:s text:c="12"/>日</text:span></text:p>
      <text:p text:style-name="P7"><text:span text:style-name="T2">ES-00-P-15-01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10</meta:initial-creator>
    <dc:creator>Win10</dc:creator>
    <meta:editing-cycles>1</meta:editing-cycles>
    <meta:creation-date>2022-10-13T00:59:00</meta:creation-date>
    <dc:date>2022-10-13T00:59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253" meta:character-count="442" meta:non-whitespace-character-count="265"/>
    <meta:user-defined meta:name="AppVersion">16.0000</meta:user-defined>
    <meta:template xlink:type="simple" xlink:actuate="onRequest" xlink:title="Normal" xlink:href=""/>
  </office:meta>
</office:document-meta>
</file>