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62cm" fo:margin-left="0.039cm" fo:margin-top="0cm" fo:margin-bottom="0cm" table:align="left" style:writing-mode="lr-tb"/>
    </style:style>
    <style:style style:name="表格1.A" style:family="table-column">
      <style:table-column-properties style:column-width="3.223cm"/>
    </style:style>
    <style:style style:name="表格1.B" style:family="table-column">
      <style:table-column-properties style:column-width="4.764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1.27cm"/>
    </style:style>
    <style:style style:name="表格1.F" style:family="table-column">
      <style:table-column-properties style:column-width="0.953cm"/>
    </style:style>
    <style:style style:name="表格1.G" style:family="table-column">
      <style:table-column-properties style:column-width="2.355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F1" style:family="table-cell">
      <style:table-cell-properties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A2" style:family="table-cell">
      <style:table-cell-properties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8.775cm" fo:keep-together="auto"/>
    </style:style>
    <style:style style:name="表格2" style:family="table" style:master-page-name="Converted1">
      <style:table-properties style:width="17.962cm" fo:margin-left="0.039cm" fo:margin-top="0cm" fo:margin-bottom="0cm" style:page-number="auto" fo:break-before="page" table:align="left" style:writing-mode="lr-tb"/>
    </style:style>
    <style:style style:name="表格2.A" style:family="table-column">
      <style:table-column-properties style:column-width="3.149cm"/>
    </style:style>
    <style:style style:name="表格2.B" style:family="table-column">
      <style:table-column-properties style:column-width="14.811cm"/>
    </style:style>
    <style:style style:name="表格2.1" style:family="table-row">
      <style:table-row-properties style:min-row-height="2.365cm" fo:keep-together="always"/>
    </style:style>
    <style:style style:name="表格2.A1" style:family="table-cell">
      <style:table-cell-properties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2.B1" style:family="table-cell">
      <style:table-cell-properties fo:background-color="transparent" fo:padding-left="0.018cm" fo:padding-right="0.018cm" fo:padding-top="0cm" fo:padding-bottom="0cm" fo:border-left="0.5pt solid #000000" fo:border-right="2.25pt solid #000000" fo:border-top="0.5pt solid #000000" fo:border-bottom="0.5pt solid #000000">
        <style:background-image/>
      </style:table-cell-properties>
    </style:style>
    <style:style style:name="表格2.2" style:family="table-row">
      <style:table-row-properties style:min-row-height="1.436cm" fo:keep-together="always"/>
    </style:style>
    <style:style style:name="表格2.4" style:family="table-row">
      <style:table-row-properties style:min-row-height="1.111cm" fo:keep-together="always"/>
    </style:style>
    <style:style style:name="表格2.A4" style:family="table-cell">
      <style:table-cell-properties fo:background-color="transparent" fo:padding-left="0.049cm" fo:padding-right="0.049cm" fo:padding-top="0cm" fo:padding-bottom="0cm" fo:border-left="2.25pt solid #000000" fo:border-right="2.25pt solid #000000" fo:border-top="0.5pt solid #000000" fo:border-bottom="0.5pt solid #000000">
        <style:background-image/>
      </style:table-cell-properties>
    </style:style>
    <style:style style:name="表格2.5" style:family="table-row">
      <style:table-row-properties style:min-row-height="0.549cm" fo:keep-together="always"/>
    </style:style>
    <style:style style:name="表格2.6" style:family="table-row">
      <style:table-row-properties style:min-row-height="0.873cm" fo:keep-together="always"/>
    </style:style>
    <style:style style:name="表格2.A6" style:family="table-cell">
      <style:table-cell-properties fo:background-color="transparent" fo:padding-left="0.049cm" fo:padding-right="0.049cm" fo:padding-top="0cm" fo:padding-bottom="0cm" fo:border-left="2.25pt solid #000000" fo:border-right="2.25pt solid #000000" fo:border-top="0.5pt solid #000000" fo:border-bottom="2.25pt solid #000000">
        <style:background-image/>
      </style:table-cell-properties>
    </style:style>
    <style:style style:name="表格3" style:family="table">
      <style:table-properties style:width="18.253cm" fo:margin-left="0.009cm" fo:margin-top="0cm" fo:margin-bottom="0cm" table:align="left" style:writing-mode="lr-tb"/>
    </style:style>
    <style:style style:name="表格3.A" style:family="table-column">
      <style:table-column-properties style:column-width="6.491cm"/>
    </style:style>
    <style:style style:name="表格3.B" style:family="table-column">
      <style:table-column-properties style:column-width="6.003cm"/>
    </style:style>
    <style:style style:name="表格3.C" style:family="table-column">
      <style:table-column-properties style:column-width="5.759cm"/>
    </style:style>
    <style:style style:name="表格3.1" style:family="table-row">
      <style:table-row-properties style:min-row-height="2.037cm" fo:keep-together="auto"/>
    </style:style>
    <style:style style:name="表格3.A1" style:family="table-cell">
      <style:table-cell-properties fo:background-color="transparent" fo:padding-left="0.191cm" fo:padding-right="0.191cm" fo:padding-top="0cm" fo:padding-bottom="0cm" fo:border="0.5pt dash-dot #000000">
        <style:background-image/>
      </style:table-cell-properties>
    </style:style>
    <style:style style:name="表格3.C1" style:family="table-cell">
      <style:table-cell-properties fo:padding-left="0.018cm" fo:padding-right="0.018cm" fo:padding-top="0cm" fo:padding-bottom="0cm" fo:border="0.5pt dash-dot #000000"/>
    </style:style>
    <style:style style:name="表格3.2" style:family="table-row">
      <style:table-row-properties style:min-row-height="0.9cm" fo:keep-together="auto"/>
    </style:style>
    <style:style style:name="表格3.C2" style:family="table-cell">
      <style:table-cell-properties fo:padding-left="0.018cm" fo:padding-right="0.018cm" fo:padding-top="0cm" fo:padding-bottom="0cm" fo:border="0.5pt dash-dot #000000"/>
    </style:style>
    <style:style style:name="表格3.3" style:family="table-row">
      <style:table-row-properties style:min-row-height="0.82cm" fo:keep-together="auto"/>
    </style:style>
    <style:style style:name="表格3.C3" style:family="table-cell">
      <style:table-cell-properties fo:padding-left="0.018cm" fo:padding-right="0.018cm" fo:padding-top="0cm" fo:padding-bottom="0cm" fo:border="0.5pt dash-dot #000000"/>
    </style:style>
    <style:style style:name="表格3.4" style:family="table-row">
      <style:table-row-properties style:min-row-height="0.93cm" fo:keep-together="auto"/>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1">
      <style:paragraph-properties fo:margin-left="0.801cm" fo:margin-right="0cm" fo:orphans="0" fo:widows="0" fo:text-indent="-0.499cm" style:auto-text-indent="false"/>
    </style:style>
    <style:style style:name="P3" style:family="paragraph" style:parent-style-name="List_20_Paragraph" style:list-style-name="WWNum1">
      <style:paragraph-properties fo:margin-left="0.552cm" fo:margin-right="0cm" fo:orphans="0" fo:widows="0" fo:text-indent="-0.25cm" style:auto-text-indent="false"/>
    </style:style>
    <style:style style:name="P4" style:family="paragraph" style:parent-style-name="Standard">
      <style:paragraph-properties fo:margin-left="0cm" fo:margin-right="0cm" fo:line-height="0.847cm" fo:text-align="center" style:justify-single-word="false" fo:text-indent="4.995cm" style:auto-text-indent="false"/>
    </style:style>
    <style:style style:name="P5" style:family="paragraph" style:parent-style-name="Standard">
      <style:paragraph-properties fo:line-height="0.847cm"/>
    </style:style>
    <style:style style:name="P6" style:family="paragraph" style:parent-style-name="Standard">
      <style:paragraph-properties fo:line-height="0.706cm" fo:orphans="0" fo:widows="0"/>
      <style:text-properties style:font-name="標楷體" style:font-name-asian="標楷體1"/>
    </style:style>
    <style:style style:name="P7" style:family="paragraph" style:parent-style-name="Standard">
      <style:paragraph-properties fo:line-height="0.917cm" fo:orphans="0" fo:widows="0"/>
      <style:text-properties style:font-name="標楷體" style:font-name-asian="標楷體1"/>
    </style:style>
    <style:style style:name="P8" style:family="paragraph" style:parent-style-name="Standard">
      <style:paragraph-properties fo:line-height="0.529cm" fo:orphans="0" fo:widows="0"/>
      <style:text-properties style:font-name="標楷體" style:font-name-asian="標楷體1"/>
    </style:style>
    <style:style style:name="P9" style:family="paragraph" style:parent-style-name="Standard">
      <style:paragraph-properties fo:line-height="0.529cm" fo:text-align="center" style:justify-single-word="false" fo:orphans="0" fo:widows="0"/>
      <style:text-properties style:font-name="標楷體" fo:font-weight="bold" style:font-name-asian="標楷體1" style:font-weight-asian="bold"/>
    </style:style>
    <style:style style:name="P10" style:family="paragraph" style:parent-style-name="Standard">
      <style:paragraph-properties fo:line-height="0.529cm" fo:orphans="0" fo:widows="0"/>
      <style:text-properties style:font-name="標楷體" fo:font-size="11pt" style:font-name-asian="標楷體1" style:font-size-asian="11pt" style:font-size-complex="11pt"/>
    </style:style>
    <style:style style:name="P11" style:family="paragraph" style:parent-style-name="Standard">
      <style:paragraph-properties fo:line-height="0.706cm" fo:text-align="center" style:justify-single-word="false" fo:orphans="0" fo:widows="0"/>
    </style:style>
    <style:style style:name="P12" style:family="paragraph" style:parent-style-name="Standard">
      <style:paragraph-properties fo:line-height="0.706cm" fo:orphans="0" fo:widows="0"/>
    </style:style>
    <style:style style:name="P13" style:family="paragraph" style:parent-style-name="Standard">
      <style:paragraph-properties fo:line-height="0.917cm" fo:orphans="0" fo:widows="0"/>
    </style:style>
    <style:style style:name="P14" style:family="paragraph" style:parent-style-name="Standard">
      <style:paragraph-properties fo:orphans="0" fo:widows="0"/>
    </style:style>
    <style:style style:name="P15" style:family="paragraph" style:parent-style-name="Standard">
      <style:paragraph-properties fo:line-height="0.494cm" fo:orphans="0" fo:widows="0"/>
    </style:style>
    <style:style style:name="P16" style:family="paragraph" style:parent-style-name="Standard">
      <style:paragraph-properties fo:line-height="0.564cm" fo:orphans="0" fo:widows="0"/>
    </style:style>
    <style:style style:name="P17" style:family="paragraph" style:parent-style-name="Standard">
      <style:paragraph-properties fo:margin-left="1.588cm" fo:margin-right="0cm" fo:line-height="0.564cm" fo:orphans="0" fo:widows="0" fo:text-indent="-1.588cm" style:auto-text-indent="false"/>
    </style:style>
    <style:style style:name="P18" style:family="paragraph" style:parent-style-name="Standard">
      <style:paragraph-properties fo:line-height="0.529cm"/>
    </style:style>
    <style:style style:name="P19" style:family="paragraph" style:parent-style-name="Standard">
      <style:paragraph-properties fo:line-height="0.529cm" fo:text-align="center" style:justify-single-word="false" fo:orphans="0" fo:widows="0"/>
    </style:style>
    <style:style style:name="P20" style:family="paragraph" style:parent-style-name="Standard">
      <style:paragraph-properties fo:line-height="0.529cm" fo:orphans="0" fo:widows="0"/>
    </style:style>
    <style:style style:name="P21" style:family="paragraph">
      <loext:graphic-properties draw:fill="solid" draw:fill-color="#ffffff"/>
      <style:paragraph-properties fo:text-align="start"/>
      <style:text-properties fo:font-size="18pt"/>
    </style:style>
    <style:style style:name="P22" style:family="paragraph">
      <loext:graphic-properties draw:fill="solid" draw:fill-color="#d2eaf1"/>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4pt" style:font-name-asian="標楷體1" style:font-size-asian="2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細明體" style:font-size-complex="12pt"/>
    </style:style>
    <style:style style:name="T7" style:family="text">
      <style:text-properties style:font-name="標楷體" fo:font-size="14pt" style:font-name-asian="標楷體1" style:font-size-asian="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3pt" style:font-name-asian="標楷體1" style:font-size-asian="13pt" style:font-name-complex="細明體" style:font-size-complex="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style:font-name-asian="標楷體1" style:font-size-asian="13pt" style:font-size-complex="13pt" style:font-weight-complex="bold"/>
    </style:style>
    <style:style style:name="T12" style:family="text">
      <style:text-properties style:font-name="標楷體" fo:font-size="10pt" style:font-name-asian="標楷體1" style:font-size-asian="10pt"/>
    </style:style>
    <style:style style:name="T13" style:family="text">
      <style:text-properties style:font-name="標楷體" fo:font-weight="bold" style:font-name-asian="標楷體1" style:font-weight-asian="bold"/>
    </style:style>
    <style:style style:name="T14" style:family="text">
      <style:text-properties style:font-name="標楷體" fo:font-size="11pt" style:font-name-asian="標楷體1" style:font-size-asian="11pt" style:font-size-complex="11pt"/>
    </style:style>
    <style:style style:name="T15" style:family="text">
      <style:text-properties fo:color="#000000" loext:opacity="100%" style:font-name="標楷體" style:font-name-asian="標楷體1"/>
    </style:style>
    <style:style style:name="T16" style:family="text">
      <style:text-properties fo:color="#000000" loext:opacity="100%" style:font-name="標楷體" fo:background-color="#ffffff" loext:char-shading-value="0" style:font-name-asian="標楷體1" style:font-name-complex="Arial"/>
    </style:style>
    <style:style style:name="T17" style:family="text">
      <style:text-properties fo:color="#000000" loext:opacity="100%" style:font-name="標楷體" fo:font-size="13pt" style:font-name-asian="標楷體1" style:font-size-asian="13pt" style:font-size-complex="13pt"/>
    </style:style>
    <style:style style:name="T18"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9" style:family="text">
      <style:text-properties fo:color="#000000" loext:opacity="100%" style:font-name="標楷體" fo:font-size="10pt" style:font-name-asian="標楷體1" style:font-size-asian="10pt"/>
    </style:style>
    <style:style style:name="T20" style:family="text">
      <style:text-properties fo:color="#000000" loext:opacity="100%" style:font-name="Calibri Light" fo:font-size="36pt" fo:language="zh" fo:country="TW" style:font-size-asian="36pt" style:font-size-complex="36pt"/>
    </style:style>
    <style:style style:name="T21" style:family="text">
      <style:text-properties fo:color="#ff0000" loext:opacity="100%" style:font-name="標楷體" fo:font-size="10pt" fo:font-weight="bold" style:font-name-asian="標楷體1" style:font-size-asian="10pt" style:font-weight-asian="bold"/>
    </style:style>
    <style:style style:name="T22" style:family="text">
      <style:text-properties fo:font-size="10pt" style:font-size-asian="10pt"/>
    </style:style>
    <style:style style:name="gr1" style:family="graphic">
      <style:graphic-properties draw:stroke="solid" svg:stroke-width="0.026cm" svg:stroke-color="#000000" draw:stroke-linejoin="miter" svg:stroke-linecap="butt" draw:fill="solid" draw:fill-color="#ffffff" draw:textarea-vertical-align="top" draw:auto-grow-height="false" fo:min-height="0.386cm" fo:min-width="0.136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svg:stroke-linecap="butt"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勞務明細表</text:span><text:span text:style-name="T2"> <text:s text:c="7"/></text:span><text:span text:style-name="T4">112.6.20版</text:span></text:p>
      <text:p text:style-name="P5"><text:span text:style-name="T2"><text:s text:c="34"/></text:span><text:span text:style-name="T7">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
            <text:p text:style-name="P11"><text:span text:style-name="T3">採 購 名 稱</text:span></text:p>
            <text:p text:style-name="P6"/>
          </table:table-cell>
          <table:table-cell table:style-name="表格1.B1" table:number-columns-spanned="2" office:value-type="string">
            <text:p text:style-name="P6"/>
          </table:table-cell>
          <table:covered-table-cell/>
          <table:table-cell table:style-name="表格1.B1" office:value-type="string">
            <text:p text:style-name="P12"><draw:custom-shape text:anchor-type="char" draw:z-index="2" draw:name="Rectangle 2" draw:style-name="gr1" draw:text-style-name="P21" svg:width="0.636cm" svg:height="0.636cm" svg:x="0.268cm" svg:y="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5"/>內 購</text:span></text:p>
            <text:p text:style-name="P6"/>
            <text:p text:style-name="P12"><draw:custom-shape text:anchor-type="char" draw:z-index="3" draw:name="Rectangle 3" draw:style-name="gr1" draw:text-style-name="P21" svg:width="0.636cm" svg:height="0.636cm" svg:x="0.268cm" svg:y="-0.0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5"/>外 購</text:span></text:p>
          </table:table-cell>
          <table:table-cell table:style-name="表格1.B1" office:value-type="string">
            <text:p text:style-name="P12"><text:span text:style-name="T3">請 購</text:span></text:p>
            <text:p text:style-name="P12"><text:span text:style-name="T3">單 位</text:span></text:p>
            <text:p text:style-name="P12"><text:span text:style-name="T3">名 稱</text:span></text:p>
          </table:table-cell>
          <table:table-cell table:style-name="表格1.F1" table:number-columns-spanned="2" office:value-type="string">
            <text:p text:style-name="P6"/>
          </table:table-cell>
          <table:covered-table-cell/>
        </table:table-row>
        <table:table-row table:style-name="表格1.1">
          <table:table-cell table:style-name="表格1.A2" office:value-type="string">
            <text:p text:style-name="P11"><text:span text:style-name="T3">採購標的性質</text:span></text:p>
          </table:table-cell>
          <table:table-cell table:style-name="表格1.B2" table:number-columns-spanned="6" office:value-type="string">
            <text:p text:style-name="P12"><text:span text:style-name="T15">□</text:span><text:span text:style-name="T16">專業服務</text:span><text:span text:style-name="T15">□</text:span><text:span text:style-name="T16">技術服務</text:span><text:span text:style-name="T15">□</text:span><text:span text:style-name="T16">資訊服務</text:span><text:span text:style-name="T15">□</text:span><text:span text:style-name="T16">研究發展</text:span><text:span text:style-name="T15">□</text:span><text:span text:style-name="T16">營運管理</text:span><text:span text:style-name="T15">□</text:span><text:span text:style-name="T16">維修</text:span><text:span text:style-name="T15">□</text:span><text:span text:style-name="T16">訓練</text:span><text:span text:style-name="T15">□</text:span><text:span text:style-name="T16">勞力(清潔等)</text:span></text:p>
          </table:table-cell>
          <table:covered-table-cell/>
          <table:covered-table-cell/>
          <table:covered-table-cell/>
          <table:covered-table-cell/>
          <table:covered-table-cell/>
        </table:table-row>
        <table:table-row table:style-name="表格1.1">
          <table:table-cell table:style-name="表格1.A2" office:value-type="string">
            <text:p text:style-name="P11"><text:span text:style-name="T3">項 <text:s/>次</text:span></text:p>
          </table:table-cell>
          <table:table-cell table:style-name="表格1.B3" office:value-type="string">
            <text:p text:style-name="P11"><text:span text:style-name="T3">品 <text:s text:c="2"/>名</text:span></text:p>
          </table:table-cell>
          <table:table-cell table:style-name="表格1.B3" table:number-columns-spanned="2" office:value-type="string">
            <text:p text:style-name="P11"><text:span text:style-name="T3">規 <text:s text:c="4"/>格</text:span></text:p>
          </table:table-cell>
          <table:covered-table-cell/>
          <table:table-cell table:style-name="表格1.B3" table:number-columns-spanned="2" office:value-type="string">
            <text:p text:style-name="P11"><text:span text:style-name="T3">數量/單位</text:span></text:p>
          </table:table-cell>
          <table:covered-table-cell/>
          <table:table-cell table:style-name="表格1.B2" office:value-type="string">
            <text:p text:style-name="P11"><text:span text:style-name="T3">備 <text:s/>註</text:span></text:p>
          </table:table-cell>
        </table:table-row>
        <table:table-row table:style-name="表格1.4">
          <table:table-cell table:style-name="表格1.A2" office:value-type="string">
            <text:p text:style-name="P13"><text:span text:style-name="T3">1.[服務需求</text:span><text:span text:style-name="T5">]</text:span></text:p>
            <text:p text:style-name="P7"/>
            <text:p text:style-name="P7"/>
            <text:p text:style-name="P7"/>
            <text:p text:style-name="P7"/>
            <text:p text:style-name="P7"/>
            <text:p text:style-name="P7"/>
            <text:p text:style-name="P7"/>
            <text:p text:style-name="P13"><text:span text:style-name="T3">2.[付款方式</text:span><text:span text:style-name="T5">]</text:span></text:p>
            <text:p text:style-name="P13"><text:span text:style-name="T3">3.[</text:span><text:span text:style-name="T5">注意事項]</text:span></text:p>
            <text:p text:style-name="P13"><text:span text:style-name="T3">4.[</text:span><text:span text:style-name="T5">驗收條件]</text:span></text:p>
            <text:p text:style-name="P7"/>
          </table:table-cell>
          <table:table-cell table:style-name="表格1.B3" office:value-type="string">
            <text:p text:style-name="P7"/>
          </table:table-cell>
          <table:table-cell table:style-name="表格1.B3" table:number-columns-spanned="2" office:value-type="string">
            <text:p text:style-name="P7"/>
          </table:table-cell>
          <table:covered-table-cell/>
          <table:table-cell table:style-name="表格1.B3" table:number-columns-spanned="2" office:value-type="string">
            <text:p text:style-name="P7"/>
          </table:table-cell>
          <table:covered-table-cell/>
          <table:table-cell table:style-name="表格1.B2" office:value-type="string">
            <text:p text:style-name="P7"/>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14"><text:span text:style-name="T9">履約期限</text:span></text:p>
            <text:p text:style-name="P14"><text:span text:style-name="T21">（擇一勾選，並填列日數）</text:span></text:p>
          </table:table-cell>
          <table:table-cell table:style-name="表格2.B1" office:value-type="string">
            <text:p text:style-name="P14"><text:span text:style-name="T10">□廠商應於得標</text:span><text:span text:style-name="T9">次</text:span><text:span text:style-name="T10">日起 <text:s text:c="4"/>日(含例假日)內履約完成</text:span><text:span text:style-name="T17">。</text:span></text:p>
            <text:p text:style-name="P14"><text:span text:style-name="T10">□廠商應於本校通知</text:span><text:span text:style-name="T9">次</text:span><text:span text:style-name="T10">日起 <text:s text:c="4"/>日(含例假日)內履約完成</text:span><text:span text:style-name="T17">。</text:span><text:span text:style-name="T12">（註1）</text:span></text:p>
            <text:p text:style-name="P14"><text:span text:style-name="T10">□</text:span><text:span text:style-name="T17">廠商應於</text:span><text:span text:style-name="T18"> <text:s/></text:span><text:span text:style-name="T17">年</text:span><text:span text:style-name="T18"> <text:s/></text:span><text:span text:style-name="T17">月</text:span><text:span text:style-name="T18"> <text:s/></text:span><text:span text:style-name="T17">日以前履約完成。</text:span><text:span text:style-name="T19">（註2）</text:span></text:p>
            <text:p text:style-name="P14"><text:span text:style-name="T10">□（其他，如分次、批交貨等請敘明）：</text:span></text:p>
            <text:p text:style-name="P14"><text:span text:style-name="T12">註：</text:span></text:p>
            <text:list xml:id="list3016046008" text:style-name="WWNum1">
              <text:list-item>
                <text:list>
                  <text:list-item>
                    <text:list>
                      <text:list-item>
                        <text:list>
                          <text:list-item>
                            <text:p text:style-name="P2"><text:span text:style-name="T12">直接外購案件或預計施做場地有其他工程尚在進行，無法進場等。</text:span></text:p>
                          </text:list-item>
                          <text:list-item>
                            <text:p text:style-name="P3"><text:span text:style-name="T12">預算需於一定期限前完成核銷，或無法辦理保留者。</text:span></text:p>
                          </text:list-item>
                          <text:list-item>
                            <text:p text:style-name="P3"><text:span text:style-name="T12">通知廠商得以電子郵件、傳真或發函等方式為之，請留下書面佐證文件以備驗收。</text:span></text:p>
                          </text:list-item>
                        </text:list>
                      </text:list-item>
                    </text:list>
                  </text:list-item>
                </text:list>
              </text:list-item>
            </text:list>
          </table:table-cell>
        </table:table-row>
        <table:table-row table:style-name="表格2.2">
          <table:table-cell table:style-name="表格2.A1" office:value-type="string">
            <text:p text:style-name="P14"><text:span text:style-name="T9">保固期限</text:span></text:p>
          </table:table-cell>
          <table:table-cell table:style-name="表格2.B1" office:value-type="string">
            <text:p text:style-name="P14"><text:span text:style-name="T10">□無保固</text:span></text:p>
            <text:p text:style-name="P14"><text:span text:style-name="T10">□本履約標的自全部完成履約經驗收合格日之日起，</text:span><text:span text:style-name="T11">由廠商保固 <text:s text:c="5"/>年</text:span></text:p>
          </table:table-cell>
        </table:table-row>
        <table:table-row table:style-name="表格2.2">
          <table:table-cell table:style-name="表格2.A1" office:value-type="string">
            <text:p text:style-name="P14"><text:span text:style-name="T6">保險規定</text:span></text:p>
          </table:table-cell>
          <table:table-cell table:style-name="表格2.B1" office:value-type="string">
            <text:p text:style-name="P14"><text:span text:style-name="T4">廠商是否應對本案投保專業責任險等項目（詳契約第10條）：</text:span></text:p>
            <text:p text:style-name="P14"><text:span text:style-name="T4">□是，應投保專業責任險等。</text:span><text:bookmark text:name="_GoBack"/></text:p>
            <text:p text:style-name="P14"><text:span text:style-name="T4">□否</text:span></text:p>
          </table:table-cell>
        </table:table-row>
        <table:table-row table:style-name="表格2.4">
          <table:table-cell table:style-name="表格2.A4" table:number-columns-spanned="2" office:value-type="string">
            <text:p text:style-name="P15"><text:span text:style-name="T3">政府採購法第26條</text:span></text:p>
            <text:p text:style-name="P15"><text:span text:style-name="T3">機關辦理公告金額以上之採購，應依功能或效益訂定招標文件。其有國際標準或國家標準者，應從其規定。</text:span></text:p>
            <text:p text:style-name="P15"><text:span text:style-name="T3">機關所擬定、採用或適用之技術規格，其所標示之擬採購產品或服務之特性，諸如品質、性能、安全、尺寸、符號、術語、包裝、標誌及標示或生產程序、方法及評估之程序，在目的及效果上均不得限制競爭。</text:span></text:p>
            <text:p text:style-name="P15"><text:span text:style-name="T3">招標文件不得要求或提及特定之商標或商名、專利、設計或型式、特定來源地、生產者或供應者。但無法以精確之方式說明招標要求，而已在招標文件內註明諸如「或同等品」字樣者，不在此限。</text:span></text:p>
          </table:table-cell>
          <table:covered-table-cell/>
        </table:table-row>
        <table:table-row table:style-name="表格2.5">
          <table:table-cell table:style-name="表格2.A4" table:number-columns-spanned="2" office:value-type="string">
            <text:p text:style-name="P14"><text:span text:style-name="T13">相關規格訂定請參閱行政院公共工程委員會訂頒相關作業規定政府採購法第26條執行注意事項。</text:span></text:p>
          </table:table-cell>
          <table:covered-table-cell/>
        </table:table-row>
        <table:table-row table:style-name="表格2.6">
          <table:table-cell table:style-name="表格2.A6" table:number-columns-spanned="2" office:value-type="string">
            <text:p text:style-name="P16"><text:span text:style-name="T8">內購</text:span><text:span text:style-name="T3">：以新台幣向國內廠商購買財物或服務。(廠商報價為含稅價)</text:span></text:p>
            <text:p text:style-name="P17"><text:span text:style-name="T8">外購</text:span><text:span text:style-name="T3">：以新台幣或其他外幣向國外廠商購買財物或服務，如為物品需經報關手續方能取貨，或得委託國內廠商代理採購事宜，但不排除勾選後仍可選擇內購方式。</text:span></text:p>
          </table:table-cell>
          <table:covered-table-cell/>
        </table:table-row>
      </table:table>
      <text:p text:style-name="P18"><text:span text:style-name="T3"><text:s text:c="45"/></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text:span text:style-name="T13">填表人簽章：</text:span></text:p>
            <text:p text:style-name="P9"/>
            <text:p text:style-name="P9"/>
            <text:p text:style-name="P9"/>
          </table:table-cell>
          <table:table-cell table:style-name="表格3.A1" office:value-type="string">
            <text:p text:style-name="P19"><text:span text:style-name="T13">請購人或計畫主持人簽章：</text:span></text:p>
            <text:p text:style-name="P9"/>
            <text:p text:style-name="P9"/>
            <text:p text:style-name="P9"/>
          </table:table-cell>
          <table:table-cell table:style-name="表格3.C1" office:value-type="string">
            <text:p text:style-name="P19"><text:span text:style-name="T13">單位主管簽章：</text:span></text:p>
          </table:table-cell>
        </table:table-row>
        <table:table-row table:style-name="表格3.2">
          <table:table-cell table:style-name="表格3.A1" office:value-type="string">
            <text:p text:style-name="P20"><text:span text:style-name="T3">聯絡電話：</text:span></text:p>
            <text:p text:style-name="P8"/>
          </table:table-cell>
          <table:table-cell table:style-name="表格3.A1" office:value-type="string">
            <text:p text:style-name="P20"><text:span text:style-name="T3">聯絡電話：</text:span></text:p>
            <text:p text:style-name="P8"/>
          </table:table-cell>
          <table:table-cell table:style-name="表格3.C2" office:value-type="string">
            <text:p text:style-name="P8"/>
          </table:table-cell>
        </table:table-row>
        <table:table-row table:style-name="表格3.3">
          <table:table-cell table:style-name="表格3.A1" office:value-type="string">
            <text:p text:style-name="P20"><text:span text:style-name="T14">E-MAIL:</text:span></text:p>
            <text:p text:style-name="P10"/>
          </table:table-cell>
          <table:table-cell table:style-name="表格3.A1" office:value-type="string">
            <text:p text:style-name="P20"><text:span text:style-name="T14">E-MAIL:</text:span></text:p>
          </table:table-cell>
          <table:table-cell table:style-name="表格3.C3" office:value-type="string">
            <text:p text:style-name="P8"/>
          </table:table-cell>
        </table:table-row>
        <table:table-row table:style-name="表格3.4">
          <table:table-cell table:style-name="表格3.A1" table:number-columns-spanned="3" office:value-type="string">
            <text:p text:style-name="P20"><text:span text:style-name="T3">（開標通知單會寄發填表人及請購人電子郵件信箱，請務必填寫。）</text:span></text:p>
          </table:table-cell>
          <table:covered-table-cell/>
          <table:covered-table-cell/>
        </table:table-row>
      </table:table>
      <text:p text:style-name="P18"><text:span text:style-name="T13">※廠商如對規格內容有疑義，請洽填表人、請購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arkedcontent" style:family="text"/>
    <style:style style:name="ListLabel_20_1" style:display-name="ListLabel 1"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d2eaf1"/>
      <style:paragraph-properties fo:text-align="start"/>
      <style:text-properties fo:font-size="18pt"/>
    </style:style>
    <style:style style:name="MT1" style:family="text">
      <style:text-properties fo:color="#000000" loext:opacity="100%" style:font-name="Calibri Light" fo:font-size="36pt" fo:language="zh" fo:country="TW" style:font-size-asian="36pt" style:font-size-complex="36pt"/>
    </style:style>
    <style:style style:name="Mgr1" style:family="graphic" style:parent-style-name="Frame">
      <style:graphic-properties draw:stroke="none" svg:stroke-width="0cm" svg:stroke-linecap="butt" draw:fill="solid" draw:fill-color="#d2eaf1" draw:textarea-vertical-align="top" draw:auto-grow-height="false" fo:min-height="2.602cm" fo:min-width="2.447cm" fo:padding-top="0.127cm" fo:padding-bottom="0.127cm" fo:padding-left="0.254cm" fo:padding-right="0.254cm" fo:wrap-option="wrap" fo:margin-left="0cm" fo:margin-right="0.021cm" fo:margin-top="0cm" fo:margin-bottom="0.007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0" draw:name="等腰三角形 3" draw:style-name="Mgr1" draw:text-style-name="MP2" svg:width="5.906cm" svg:height="5.709cm" svg:x="0.131cm" svg:y="24.199cm"><text:p text:style-name="MP1"><text:span text:style-name="MT1"><text:page-number text:select-page="current">1</text:page-number></text:span><text:span text:style-name="MT1">/</text:span><text:span text:style-name="MT1"><text:page-count>2</text:page-count></text:span></text:p><draw:enhanced-geometry draw:mirror-horizontal="true" draw:mirror-vertical="false" draw:text-areas="?f54 ?f55 ?f57 ?f45" svg:viewBox="0 0 0 0" draw:type="ooxml-non-primitive" draw:modifiers="100000" draw:enhanced-path="M ?f42 ?f45 L ?f56 ?f42 ?f46 ?f45 Z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100000"/><draw:equation draw:name="f9" draw:formula="0+0--360"/><draw:equation draw:name="f10" draw:formula="0+0--270"/><draw:equation draw:name="f11" draw:formula="0+0--180"/><draw:equation draw:name="f12" draw:formula="0+0--90"/><draw:equation draw:name="f13" draw:formula="abs(?f3 )"/><draw:equation draw:name="f14" draw:formula="abs(?f4 )"/><draw:equation draw:name="f15" draw:formula="abs(?f6 )"/><draw:equation draw:name="f16" draw:formula="?f7 "/><draw:equation draw:name="f17" draw:formula="$0 "/><draw:equation draw:name="f18" draw:formula="?f9 *?f0 /1"/><draw:equation draw:name="f19" draw:formula="?f10 *?f0 /1"/><draw:equation draw:name="f20" draw:formula="?f11 *?f0 /1"/><draw:equation draw:name="f21" draw:formula="?f12 *?f0 /1"/><draw:equation draw:name="f22" draw:formula="if(?f13 ,?f3 ,1)"/><draw:equation draw:name="f23" draw:formula="if(?f14 ,?f4 ,1)"/><draw:equation draw:name="f24" draw:formula="if(?f15 ,?f6 ,1)"/><draw:equation draw:name="f25" draw:formula="?f18 *1/?f2 "/><draw:equation draw:name="f26" draw:formula="?f19 *1/?f2 "/><draw:equation draw:name="f27" draw:formula="?f20 *1/?f2 "/><draw:equation draw:name="f28" draw:formula="?f21 *1/?f2 "/><draw:equation draw:name="f29" draw:formula="?f22 *1/21600"/><draw:equation draw:name="f30" draw:formula="?f23 *1/21600"/><draw:equation draw:name="f31" draw:formula="21600*?f22 /1"/><draw:equation draw:name="f32" draw:formula="21600*?f23 /1"/><draw:equation draw:name="f33" draw:formula="?f25 +0-?f1 "/><draw:equation draw:name="f34" draw:formula="?f26 +0-?f1 "/><draw:equation draw:name="f35" draw:formula="?f27 +0-?f1 "/><draw:equation draw:name="f36" draw:formula="?f28 +0-?f1 "/><draw:equation draw:name="f37" draw:formula="min(?f30 ,?f29 )"/><draw:equation draw:name="f38" draw:formula="?f31 *1/?f24 "/><draw:equation draw:name="f39" draw:formula="?f32 *1/?f24 "/><draw:equation draw:name="f40" draw:formula="?f38 "/><draw:equation draw:name="f41" draw:formula="?f39 "/><draw:equation draw:name="f42" draw:formula="?f16 *?f37 /1"/><draw:equation draw:name="f43" draw:formula="?f41 +0-?f16 "/><draw:equation draw:name="f44" draw:formula="?f40 +0-?f16 "/><draw:equation draw:name="f45" draw:formula="?f41 *?f37 /1"/><draw:equation draw:name="f46" draw:formula="?f40 *?f37 /1"/><draw:equation draw:name="f47" draw:formula="?f43 *1/2"/><draw:equation draw:name="f48" draw:formula="?f44 *1/2"/><draw:equation draw:name="f49" draw:formula="?f44 *?f17 /1"/><draw:equation draw:name="f50" draw:formula="?f16 +?f47 -0"/><draw:equation draw:name="f51" draw:formula="?f49 *1/200000"/><draw:equation draw:name="f52" draw:formula="?f49 *1/100000"/><draw:equation draw:name="f53" draw:formula="?f51 +?f48 -0"/><draw:equation draw:name="f54" draw:formula="?f51 *?f37 /1"/><draw:equation draw:name="f55" draw:formula="?f50 *?f37 /1"/><draw:equation draw:name="f56" draw:formula="?f52 *?f37 /1"/><draw:equation draw:name="f57" draw:formula="?f53 *?f37 /1"/><draw:equation draw:name="f58" draw:formula="logwidth/2"/><draw:equation draw:name="f59" draw:formula="logwidth"/><draw:equation draw:name="f60" draw:formula="logheight/2"/><draw:equation draw:name="f61" draw:formula="logheight"/></draw:enhanced-geometry></draw:custom-shape></text:p>
      </style:footer>
    </style:master-page>
    <style:master-page style:name="Converted1" style:page-layout-name="Mpm1" draw:style-name="Mdp1">
      <style:footer>
        <text:p text:style-name="Footer"><draw:custom-shape text:anchor-type="char" draw:z-index="1" draw:name="等腰三角形 1" draw:style-name="Mgr1" draw:text-style-name="MP2" svg:width="5.906cm" svg:height="5.709cm" svg:x="0.131cm" svg:y="24.199cm"><text:p text:style-name="MP1"><text:span text:style-name="MT1"><text:page-number text:select-page="current">2</text:page-number></text:span><text:span text:style-name="MT1">/</text:span><text:span text:style-name="MT1"><text:page-count>2</text:page-count></text:span></text:p><draw:enhanced-geometry draw:mirror-horizontal="true" draw:mirror-vertical="false" draw:text-areas="?f54 ?f55 ?f57 ?f45" svg:viewBox="0 0 0 0" draw:type="ooxml-non-primitive" draw:modifiers="100000" draw:enhanced-path="M ?f42 ?f45 L ?f56 ?f42 ?f46 ?f45 Z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100000"/><draw:equation draw:name="f9" draw:formula="0+0--360"/><draw:equation draw:name="f10" draw:formula="0+0--270"/><draw:equation draw:name="f11" draw:formula="0+0--180"/><draw:equation draw:name="f12" draw:formula="0+0--90"/><draw:equation draw:name="f13" draw:formula="abs(?f3 )"/><draw:equation draw:name="f14" draw:formula="abs(?f4 )"/><draw:equation draw:name="f15" draw:formula="abs(?f6 )"/><draw:equation draw:name="f16" draw:formula="?f7 "/><draw:equation draw:name="f17" draw:formula="$0 "/><draw:equation draw:name="f18" draw:formula="?f9 *?f0 /1"/><draw:equation draw:name="f19" draw:formula="?f10 *?f0 /1"/><draw:equation draw:name="f20" draw:formula="?f11 *?f0 /1"/><draw:equation draw:name="f21" draw:formula="?f12 *?f0 /1"/><draw:equation draw:name="f22" draw:formula="if(?f13 ,?f3 ,1)"/><draw:equation draw:name="f23" draw:formula="if(?f14 ,?f4 ,1)"/><draw:equation draw:name="f24" draw:formula="if(?f15 ,?f6 ,1)"/><draw:equation draw:name="f25" draw:formula="?f18 *1/?f2 "/><draw:equation draw:name="f26" draw:formula="?f19 *1/?f2 "/><draw:equation draw:name="f27" draw:formula="?f20 *1/?f2 "/><draw:equation draw:name="f28" draw:formula="?f21 *1/?f2 "/><draw:equation draw:name="f29" draw:formula="?f22 *1/21600"/><draw:equation draw:name="f30" draw:formula="?f23 *1/21600"/><draw:equation draw:name="f31" draw:formula="21600*?f22 /1"/><draw:equation draw:name="f32" draw:formula="21600*?f23 /1"/><draw:equation draw:name="f33" draw:formula="?f25 +0-?f1 "/><draw:equation draw:name="f34" draw:formula="?f26 +0-?f1 "/><draw:equation draw:name="f35" draw:formula="?f27 +0-?f1 "/><draw:equation draw:name="f36" draw:formula="?f28 +0-?f1 "/><draw:equation draw:name="f37" draw:formula="min(?f30 ,?f29 )"/><draw:equation draw:name="f38" draw:formula="?f31 *1/?f24 "/><draw:equation draw:name="f39" draw:formula="?f32 *1/?f24 "/><draw:equation draw:name="f40" draw:formula="?f38 "/><draw:equation draw:name="f41" draw:formula="?f39 "/><draw:equation draw:name="f42" draw:formula="?f16 *?f37 /1"/><draw:equation draw:name="f43" draw:formula="?f41 +0-?f16 "/><draw:equation draw:name="f44" draw:formula="?f40 +0-?f16 "/><draw:equation draw:name="f45" draw:formula="?f41 *?f37 /1"/><draw:equation draw:name="f46" draw:formula="?f40 *?f37 /1"/><draw:equation draw:name="f47" draw:formula="?f43 *1/2"/><draw:equation draw:name="f48" draw:formula="?f44 *1/2"/><draw:equation draw:name="f49" draw:formula="?f44 *?f17 /1"/><draw:equation draw:name="f50" draw:formula="?f16 +?f47 -0"/><draw:equation draw:name="f51" draw:formula="?f49 *1/200000"/><draw:equation draw:name="f52" draw:formula="?f49 *1/100000"/><draw:equation draw:name="f53" draw:formula="?f51 +?f48 -0"/><draw:equation draw:name="f54" draw:formula="?f51 *?f37 /1"/><draw:equation draw:name="f55" draw:formula="?f50 *?f37 /1"/><draw:equation draw:name="f56" draw:formula="?f52 *?f37 /1"/><draw:equation draw:name="f57" draw:formula="?f53 *?f37 /1"/><draw:equation draw:name="f58" draw:formula="logwidth/2"/><draw:equation draw:name="f59" draw:formula="logwidth"/><draw:equation draw:name="f60" draw:formula="logheight/2"/><draw:equation draw:name="f61" draw:formula="logheight"/></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具設備規格明細表</dc:title>
    <dc:subject>機具設備規格明細表</dc:subject>
    <meta:initial-creator>國立成功大學總務處採購組</meta:initial-creator>
    <meta:keyword>採購</meta:keyword>
    <meta:keyword>規格明細表</meta:keyword>
    <dc:description>辦理機械儀器設備採購使用規格表</dc:description>
    <dc:creator>Win10</dc:creator>
    <meta:editing-cycles>6</meta:editing-cycles>
    <meta:print-date>2012-06-04T08:43:00</meta:print-date>
    <meta:creation-date>2023-06-20T02:52:00</meta:creation-date>
    <dc:date>2023-06-20T02:53:00</dc:date>
    <meta:editing-duration>PT1M</meta:editing-duration>
    <meta:generator>LibreOffice/7.3.6.2$Windows_X86_64 LibreOffice_project/c28ca90fd6e1a19e189fc16c05f8f8924961e12e</meta:generator>
    <meta:document-statistic meta:table-count="3" meta:image-count="0" meta:object-count="0" meta:page-count="2" meta:paragraph-count="55" meta:word-count="857" meta:character-count="1039" meta:non-whitespace-character-count="892"/>
    <meta:user-defined meta:name="AppVersion">16.0000</meta:user-defined>
    <meta:template xlink:type="simple" xlink:actuate="onRequest" xlink:title="Normal.dotm" xlink:href=""/>
  </office:meta>
</office:document-meta>
</file>