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" style:parent-style-name="清單段落" style:list-style-name="LFO1" style:family="paragraph">
      <style:paragraph-properties fo:text-align="justify" fo:line-height="0.1666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4" style:parent-style-name="清單段落" style:list-style-name="LFO1" style:family="paragraph">
      <style:paragraph-properties fo:text-align="justify" fo:line-height="0.1666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" style:parent-style-name="清單段落" style:list-style-name="LFO2" style:family="paragraph">
      <style:paragraph-properties fo:text-align="justify" fo:line-height="0.1666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清單段落" style:list-style-name="LFO2" style:family="paragraph">
      <style:paragraph-properties fo:text-align="justify" fo:line-height="0.1666in" fo:margin-left="0.3125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主旨：本單位因研究（實驗、教學）上需要向國外廠商（請說明廠商名稱）採購質譜分析儀壹台（說明設備或物品名稱單位數量），擬預借貨款新台幣XXXXXX元，請鑒核。</text:p>
      <text:p text:style-name="P2">說明：</text:p>
      <text:list text:style-name="LFO1" text:continue-numbering="true">
        <text:list-item>
          <text:p text:style-name="P3">本單位前於107年X月X日（校長或主管核准日）核准請購採購質譜分析儀壹台（說明設備或物品名稱單位數量），計美金（幣別）XXXX元，付款條件為驗收後付款，該設備已於107年X月X日完成驗收（或付款條件為交貨後付款，該設備已於107年X月X日完成交貨），現為給付貨款擬先預借新台幣XXXXXX元，俟完成匯款後辦理核銷。</text:p>
        </text:list-item>
        <text:list-item>
          <text:p text:style-name="P4">本案以系上圖儀費（會計編號： <text:s text:c="3"/>）支應，擬奉核後填妥暫付款申請單，向主計室、出納組申請借款。</text:p>
        </text:list-item>
      </text:list>
      <text:p text:style-name="內文"/>
      <text:p text:style-name="內文"/>
      <text:p text:style-name="P5">主旨：本單位因研究（實驗、教學）上需要向國外廠商（請說明廠商名稱）採購質譜分析儀壹台（說明設備或物品名稱單位數量），擬預借貨款新台幣XXXXXX元，請鑒核。</text:p>
      <text:p text:style-name="P6">說明：</text:p>
      <text:list text:style-name="LFO2" text:continue-numbering="true">
        <text:list-item>
          <text:p text:style-name="P7">本單位前於107年X月X日（校長或主管核准日）核准請購採購質譜分析儀壹台（說明設備或物品名稱單位數量），計美金（幣別）XXXX元，付款條件為預付全部價金後出貨，現為給付貨款，擬先預借新台幣XXXXXX元，俟完成匯款後通知廠商出貨，全案驗收通過後辦理核銷。</text:p>
        </text:list-item>
        <text:list-item>
          <text:p text:style-name="P8">本案以系上圖儀費（會計編號： <text:s text:c="3"/>）支應，擬奉核後填妥暫付款申請單，向主計室、出納組申請借款。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1</meta:initial-creator>
    <dc:creator>meiyi Her</dc:creator>
    <meta:creation-date>2026-03-11T02:35:00Z</meta:creation-date>
    <dc:date>2026-03-11T02:3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