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0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2479in"/>
    </style:style>
    <style:style style:name="TableColumn6" style:family="table-column">
      <style:table-column-properties style:column-width="0.6166in"/>
    </style:style>
    <style:style style:name="TableColumn7" style:family="table-column">
      <style:table-column-properties style:column-width="0.0569in"/>
    </style:style>
    <style:style style:name="TableColumn8" style:family="table-column">
      <style:table-column-properties style:column-width="0.3034in"/>
    </style:style>
    <style:style style:name="TableColumn9" style:family="table-column">
      <style:table-column-properties style:column-width="1.5722in"/>
    </style:style>
    <style:style style:name="TableColumn10" style:family="table-column">
      <style:table-column-properties style:column-width="1.968in"/>
    </style:style>
    <style:style style:name="Table4" style:family="table">
      <style:table-properties style:width="5.7652in" fo:margin-left="0in" table:align="left"/>
    </style:style>
    <style:style style:name="TableRow11" style:family="table-row">
      <style:table-row-properties style:min-row-height="0.4826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2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833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38in solid #000000" fo:border-bottom="0.0833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4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94" style:parent-style-name="內文" style:family="paragraph">
      <style:paragraph-properties fo:line-height="0.222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智慧半導體及永續製造學院</text:p>
      <text:p text:style-name="P3">招標採購案價格分析及底價建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採購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案號(由經辦單位填)</text:p>
          </table:table-cell>
        </table:table-row>
        <table:table-row table:style-name="TableRow18">
          <table:table-cell table:style-name="TableCell19">
            <text:p text:style-name="P20">預算金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詢價廠商報價金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最近同款財物或勞務成交價格紀錄表(無成交紀錄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購買單位</text:p>
          </table:table-cell>
          <table:covered-table-cell/>
          <table:covered-table-cell/>
          <table:table-cell table:style-name="TableCell36" table:number-columns-spanned="2">
            <text:p text:style-name="P37">規格或型號</text:p>
          </table:table-cell>
          <table:covered-table-cell/>
          <table:table-cell table:style-name="TableCell38">
            <text:p text:style-name="P39">成交金額</text:p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申請單位建議底價金額分析或理由(欄位不足填寫得以附件表示)</text:p>
            <text:p text:style-name="P57"><text:span text:style-name="T58">(請依</text:span><text:span text:style-name="T59">市場行情、以往購買內容、</text:span><text:span text:style-name="T60">廠商報價</text:span><text:span text:style-name="T61">及交易方式與條件等</text:span><text:span text:style-name="T62">作分析或理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申請單位建議底價金額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申請單位名稱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申請人簽章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申請單位主管簽章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經辦採購單位主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section text:name="Sect1" text:style-name="S1">
        <text:p text:style-name="P94"><draw:frame draw:z-index="251657728" draw:id="id0" draw:style-name="a0" draw:name="文字方塊 2" text:anchor-type="paragraph" svg:x="-0.87014in" svg:y="0.42153in" svg:width="0.8in" svg:height="0.30417in" style:rel-width="scale" style:rel-height="scale"><draw:text-box><text:p text:style-name="內文">111.05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96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公告金額以上採購案價格分析及底價建議表</dc:title>
    <dc:subject/>
    <meta:initial-creator>採購組</meta:initial-creator>
    <dc:creator>meiyi Her</dc:creator>
    <meta:creation-date>2026-03-13T07:34:00Z</meta:creation-date>
    <dc:date>2026-03-13T07:34:00Z</dc:date>
    <meta:print-date>2013-12-06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