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內文Web" style:family="paragraph">
      <style:paragraph-properties style:snap-to-layout-grid="false" fo:margin-bottom="0in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style:snap-to-layout-grid="false" style:line-height-at-least="0.2222in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style:snap-to-layout-grid="false" style:line-height-at-least="0.2222in" fo:margin-left="0.4423in" fo:text-indent="-0.44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Standard" style:family="paragraph">
      <style:paragraph-properties style:snap-to-layout-grid="false" style:line-height-at-least="0.2222in" fo:margin-left="0.4423in" fo:text-indent="-0.44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Standard" style:family="paragraph">
      <style:paragraph-properties style:snap-to-layout-grid="false" style:line-height-at-least="0.2222in" fo:margin-left="0.4423in" fo:text-indent="-0.44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snap-to-layout-grid="false" style:line-height-at-least="0.2222in" fo:margin-left="0.4423in" fo:text-indent="-0.44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4" style:parent-style-name="Standard" style:family="paragraph">
      <style:paragraph-properties style:snap-to-layout-grid="false" style:line-height-at-least="0.2222in" fo:margin-left="0.4423in" fo:text-indent="-0.44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8pt" style:font-size-asian="18pt" style:font-size-complex="18pt"/>
    </style:style>
    <style:style style:name="P5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2" style:parent-style-name="Standard" style:family="paragraph">
      <style:paragraph-properties fo:margin-left="1.5in" fo:text-indent="-1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3" style:parent-style-name="Standard" style:family="paragraph">
      <style:paragraph-properties fo:margin-left="1.5in" fo:text-indent="-1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國立成功大學契約變更協議書</text:p>
      <text:p text:style-name="P2"><text:span text:style-name="T3">標案名稱：「</text:span><text:span text:style-name="T4"><text:s text:c="16"/></text:span><text:span text:style-name="T5">」（以下簡稱本契約）</text:span><text:span text:style-name="T6">契約編號：</text:span><text:span text:style-name="T7">110-01-OOO</text:span><text:span text:style-name="T8"><text:s text:c="12"/></text:span><text:span text:style-name="T9">。</text:span></text:p>
      <text:p text:style-name="P10"/>
      <text:p text:style-name="P11"><text:span text:style-name="T12">本契約價金總額為新臺幣</text:span><text:span text:style-name="T13">OOO</text:span><text:span text:style-name="T14">萬元整，校方經評估後依契約第</text:span><text:span text:style-name="T15">16</text:span><text:span text:style-name="T16">條第</text:span><text:span text:style-name="T17">1</text:span><text:span text:style-name="T18">款之規定，辦理</text:span><text:span text:style-name="T19">第</text:span><text:span text:style-name="T20">1</text:span><text:span text:style-name="T21">次</text:span><text:span text:style-name="T22">契約</text:span><text:span text:style-name="T23">變更</text:span><text:span text:style-name="T24">。</text:span></text:p>
      <text:p text:style-name="P25"><text:span text:style-name="T26">一、變更內容：</text:span><text:span text:style-name="T27"><text:s/></text:span><text:span text:style-name="T28">（請詳述）</text:span><text:span text:style-name="T29"><text:s text:c="21"/></text:span><text:span text:style-name="T30">。</text:span></text:p>
      <text:p text:style-name="P31"><text:span text:style-name="T32">二、本契約總價</text:span><text:span text:style-name="T33">原為新臺幣 <text:s text:c="6"/>元，</text:span><text:span text:style-name="T34">追減</text:span><text:span text:style-name="T35">後為新臺幣</text:span><text:span text:style-name="T36"><text:s text:c="6"/></text:span><text:span text:style-name="T37">元整，</text:span><text:span text:style-name="T38">減帳</text:span><text:span text:style-name="T39">價金為</text:span><text:span text:style-name="T40"><text:s text:c="5"/></text:span><text:span text:style-name="T41">元</text:span><text:span text:style-name="T42">（或不增減契約價金）</text:span><text:span text:style-name="T43">。依據原契約書第</text:span><text:span text:style-name="T44">16</text:span><text:span text:style-name="T45">條（契約變更及轉讓）第</text:span><text:span text:style-name="T46">7</text:span><text:span text:style-name="T47">款規定及雙方合意，特立此書證明。</text:span></text:p>
      <text:p text:style-name="P48"><text:span text:style-name="T49">三、</text:span><text:span text:style-name="T50">履約期限仍維持不變。</text:span><text:span text:style-name="T51">(或原履約期限為，現延長至民國OO年OO月OO日)</text:span></text:p>
      <text:p text:style-name="P52"><text:span text:style-name="T53">四、其他未變更事項依原契約書之相關規定辦理。</text:span></text:p>
      <text:p text:style-name="P54"><text:span text:style-name="T55">五、本協議書正本</text:span><text:span text:style-name="T56">2</text:span><text:span text:style-name="T57">份，由雙方共同簽署，分別加蓋印信後生效，並由雙方各執一份，以資信宇。</text:span></text:p>
      <text:p text:style-name="P58"/>
      <text:p text:style-name="P59">立協議書人</text:p>
      <text:p text:style-name="Standard"><text:span text:style-name="T60">機　　　關：國立成功大學</text:span></text:p>
      <text:p text:style-name="P61">法定代理人：</text:p>
      <text:p text:style-name="P62">地<text:s text:c="6"/>址：臺南市大學路1號</text:p>
      <text:p text:style-name="P63"/>
      <text:p text:style-name="Standard"><text:span text:style-name="T64">廠</text:span><text:span text:style-name="T65"><text:s/></text:span><text:span text:style-name="T66">商</text:span><text:span text:style-name="T67"><text:s/></text:span><text:span text:style-name="T68">名</text:span><text:span text:style-name="T69"><text:s/></text:span><text:span text:style-name="T70">稱：</text:span></text:p>
      <text:p text:style-name="Standard"><text:span text:style-name="T71">負　責　人：</text:span></text:p>
      <text:p text:style-name="P72">住　　　址：</text:p>
      <text:p text:style-name="P73"><text:s/></text:p>
      <text:p text:style-name="P74"><text:span text:style-name="T75">中華民國</text:span><text:span text:style-name="T76">110</text:span><text:span text:style-name="T77">年</text:span><text:span text:style-name="T78"><text:s text:c="2"/></text:span><text:span text:style-name="T79">月</text:span><text:span text:style-name="T80"><text:s/></text:span><text:span text:style-name="T81"><text:s/></text:span><text:span text:style-name="T82">日</text:span><text:span text:style-name="T83">（依實際簽署日期</text:span><text:span text:style-name="T8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契約變更協議書</dc:title>
    <meta:initial-creator>user</meta:initial-creator>
    <dc:creator>Win7</dc:creator>
    <meta:creation-date>2021-06-08T08:21:00Z</meta:creation-date>
    <dc:date>2021-06-08T08:21:00Z</dc:date>
    <meta:print-date>2021-02-2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