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743in"/>
    </style:style>
    <style:style style:name="TableColumn4" style:family="table-column">
      <style:table-column-properties style:column-width="2.634in"/>
    </style:style>
    <style:style style:name="TableColumn5" style:family="table-column">
      <style:table-column-properties style:column-width="0.927in"/>
    </style:style>
    <style:style style:name="TableColumn6" style:family="table-column">
      <style:table-column-properties style:column-width="1.8256in"/>
    </style:style>
    <style:style style:name="Table2" style:family="table">
      <style:table-properties style:width="7.261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margin-top="0.0694in" fo:margin-bottom="0.1041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1041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1041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1041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1041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1041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1041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1041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1041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1041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1041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1041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1041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1041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1041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1041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1041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1041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1041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 fo:margin-bottom="0.1041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1041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 fo:margin-bottom="0.1041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1041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 fo:margin-bottom="0.1041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1041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 fo:margin-bottom="0.1041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694in" fo:margin-bottom="0.1041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成功大學半導體學院採購公告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財物/勞務名稱</text:span></text:p>
          </table:table-cell>
          <table:table-cell table:style-name="TableCell11" table:number-columns-spanned="3">
            <text:p text:style-name="P12">垂直布里奇曼VB單晶生長爐含坩鍋1套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採購案號</text:span></text:p>
          </table:table-cell>
          <table:table-cell table:style-name="TableCell17" table:number-columns-spanned="3">
            <text:p text:style-name="P18">114-S1-004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公告單位</text:span></text:p>
          </table:table-cell>
          <table:table-cell table:style-name="TableCell23" table:number-columns-spanned="3">
            <text:p text:style-name="P24">總務處採購組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請購單位</text:span></text:p>
          </table:table-cell>
          <table:table-cell table:style-name="TableCell29" table:number-columns-spanned="3">
            <text:p text:style-name="P30">智慧半導體及永續製造學院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請購人</text:p>
          </table:table-cell>
          <table:table-cell table:style-name="TableCell34">
            <text:p text:style-name="P35">周明奇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062757575*35012</text:p>
          </table:table-cell>
        </table:table-row>
        <table:table-row table:style-name="TableRow40">
          <table:table-cell table:style-name="TableCell41">
            <text:p text:style-name="P42"><text:span text:style-name="T43">財物採購性質</text:span></text:p>
          </table:table-cell>
          <table:table-cell table:style-name="TableCell44" table:number-columns-spanned="3">
            <text:p text:style-name="P45">▇財物之買受、訂製；□財物之租賃；□勞務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採購金額</text:span></text:p>
          </table:table-cell>
          <table:table-cell table:style-name="TableCell50" table:number-columns-spanned="3">
            <text:p text:style-name="P51">新臺幣12,495,000元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公告日期</text:span></text:p>
          </table:table-cell>
          <table:table-cell table:style-name="TableCell56" table:number-columns-spanned="3">
            <text:p text:style-name="P57">114年12月05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截止投標期限</text:span></text:p>
          </table:table-cell>
          <table:table-cell table:style-name="TableCell62" table:number-columns-spanned="3">
            <text:p text:style-name="P63">114年12月16日 上午 10:00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開標時間</text:span></text:p>
          </table:table-cell>
          <table:table-cell table:style-name="TableCell68" table:number-columns-spanned="3">
            <text:p text:style-name="P69">114年12月16日 下午2:00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招標方式</text:span></text:p>
          </table:table-cell>
          <table:table-cell table:style-name="TableCell74" table:number-columns-spanned="3">
            <text:p text:style-name="內文"><text:span text:style-name="T75">公開招標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決標方式</text:span></text:p>
          </table:table-cell>
          <table:table-cell table:style-name="TableCell80" table:number-columns-spanned="3">
            <text:p text:style-name="內文"><text:span text:style-name="T81">訂有底價之採購，無成立審查小組，符合本校招標規範合格廠商進行比減價，以在底價以內最低標者為供應廠商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法條</text:span></text:p>
          </table:table-cell>
          <table:table-cell table:style-name="TableCell86" table:number-columns-spanned="3">
            <text:p text:style-name="內文"><text:span text:style-name="T87">國家重點領域產學合作及人才培育創新條例</text:span><text:span text:style-name="T88">、</text:span><text:span text:style-name="T89">國立成功大學智慧半導體及永續製造學院採購作業要點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投標文字</text:span></text:p>
          </table:table-cell>
          <table:table-cell table:style-name="TableCell94" table:number-columns-spanned="3">
            <text:p text:style-name="內文"><text:span text:style-name="T95">正體中文或英文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採購規格或規範</text:span></text:p>
          </table:table-cell>
          <table:table-cell table:style-name="TableCell100" table:number-columns-spanned="3">
            <text:p text:style-name="內文"><text:span text:style-name="T101">詳如規格表或採購規範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後續擴充</text:span></text:p>
          </table:table-cell>
          <table:table-cell table:style-name="TableCell106" table:number-columns-spanned="3">
            <text:p text:style-name="P107">無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廠商投標應檢具文件</text:span></text:p>
          </table:table-cell>
          <table:table-cell table:style-name="TableCell112" table:number-columns-spanned="3">
            <text:p text:style-name="P113">詳『廠商投標文件對照表』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履約地點</text:span></text:p>
          </table:table-cell>
          <table:table-cell table:style-name="TableCell118" table:number-columns-spanned="3">
            <text:p text:style-name="P119">詳如規格表或招標規範等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履約期限</text:span></text:p>
          </table:table-cell>
          <table:table-cell table:style-name="TableCell124" table:number-columns-spanned="3">
            <text:p text:style-name="P125">廠商應於得標次日起120日(含例假日)內安裝測試完畢，且測試結果符合契約規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保固期限</text:span></text:p>
          </table:table-cell>
          <table:table-cell table:style-name="TableCell130" table:number-columns-spanned="3">
            <text:p text:style-name="P131">本履約標的自全部完成履約經驗收合格日之日起，由廠商保固1年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付款方式</text:span></text:p>
          </table:table-cell>
          <table:table-cell table:style-name="TableCell136" table:number-columns-spanned="3">
            <text:p text:style-name="P137">驗收合格後一次付款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保證金</text:span></text:p>
          </table:table-cell>
          <table:table-cell table:style-name="TableCell142" table:number-columns-spanned="3">
            <text:p text:style-name="P143">押 <text:s/>標 <text:s/>金：新臺幣375,000元。抬頭：國立成功大學</text:p>
            <text:p text:style-name="P144">履約保證金：契約金額之百分之三</text:p>
            <text:p text:style-name="P145">保固保證金：契約金額之百分之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廠商資格摘要</text:span></text:p>
          </table:table-cell>
          <table:table-cell table:style-name="TableCell150" table:number-columns-spanned="3">
            <text:p text:style-name="P151">廠商登記或設立之證明</text:p>
            <text:p text:style-name="P152">廠商納稅之證明</text:p>
            <text:p text:style-name="P153">廠商製造、供應或承做能力之證明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疑義、異議受理單位</text:span></text:p>
          </table:table-cell>
          <table:table-cell table:style-name="TableCell158" table:number-columns-spanned="3">
            <text:p text:style-name="P159">國立成功大學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檢舉受理單位</text:span></text:p>
          </table:table-cell>
          <table:table-cell table:style-name="TableCell164" table:number-columns-spanned="3">
            <text:p text:style-name="P165">一、教育部政風處檢舉電話：02-23565833，檢舉信箱：台北郵政8-44號信箱</text:p>
            <text:p text:style-name="P166">二、國家科學及技術委員會台北市和平東路二段106號電話：02-27377992</text:p>
            <text:p text:style-name="P167">三、法務部廉政署檢舉電話：0800-286586檢舉信箱：10099國史館郵局第153號信箱 <text:s/>傳真：02-2381-1234 <text:s text:c="4"/></text:p>
            <text:soft-page-break/>
            <text:p text:style-name="P168">電子信箱：gechief-p@mail.moj.gov.tw <text:s/>24小時檢舉中心地址：臺北市中山區松江路318號7樓</text:p>
            <text:p text:style-name="P169">四、台南市調查站檢舉電話(06)22988888檢舉信箱：台南郵政12號信箱</text:p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<text:span text:style-name="T173">附加說明</text:span></text:p>
          </table:table-cell>
          <table:table-cell table:style-name="TableCell174" table:number-columns-spanned="3">
            <text:p text:style-name="內文"><text:span text:style-name="T175">對招標規範有疑問，請逕洽</text:span><text:span text:style-name="T176">規格表或採購規範</text:span><text:span text:style-name="T177">之</text:span><text:span text:style-name="T178">填表人</text:span><text:span text:style-name="T179">或請購人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招標文件下載</text:span></text:p>
          </table:table-cell>
          <table:table-cell table:style-name="TableCell184" table:number-columns-spanned="3">
            <text:p text:style-name="內文"><text:span text:style-name="T185"><draw:frame draw:style-name="a0" draw:name="圖片 1" text:anchor-type="as-char" svg:x="0in" svg:y="0in" svg:width="0.27083in" svg:height="0.270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meiyi Her</dc:creator>
    <meta:creation-date>2026-03-27T07:08:00Z</meta:creation-date>
    <dc:date>2026-03-27T07:08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