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P2" style:parent-style-name="內文" style:family="paragraph">
      <style:text-properties style:font-name="Times New Roman" style:font-name-complex="Times New Roman"/>
    </style:style>
    <style:style style:name="T3" style:parent-style-name="預設段落字型" style:family="text">
      <style:text-properties style:font-name="新細明體"/>
    </style:style>
    <style:style style:name="T4" style:parent-style-name="預設段落字型" style:family="text">
      <style:text-properties style:font-name="新細明體"/>
    </style:style>
    <style:style style:name="T5" style:parent-style-name="預設段落字型" style:family="text">
      <style:text-properties style:font-name="新細明體"/>
    </style:style>
    <style:style style:name="T6" style:parent-style-name="預設段落字型" style:family="text">
      <style:text-properties style:font-name="Times New Roman" style:font-name-complex="Times New Roman"/>
    </style:style>
    <style:style style:name="T7" style:parent-style-name="預設段落字型" style:family="text">
      <style:text-properties style:font-name="Times New Roman" style:font-name-complex="Times New Roman"/>
    </style:style>
    <style:style style:name="T8" style:parent-style-name="預設段落字型" style:family="text">
      <style:text-properties style:font-name="新細明體"/>
    </style:style>
    <style:style style:name="T9" style:parent-style-name="預設段落字型" style:family="text">
      <style:text-properties style:font-name="新細明體"/>
    </style:style>
    <style:style style:name="T10" style:parent-style-name="預設段落字型" style:family="text">
      <style:text-properties style:font-name="新細明體"/>
    </style:style>
    <style:style style:name="T11" style:parent-style-name="預設段落字型" style:family="text">
      <style:text-properties style:font-name="新細明體"/>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新細明體"/>
    </style:style>
    <style:style style:name="T17" style:parent-style-name="預設段落字型" style:family="text">
      <style:text-properties style:font-name="新細明體"/>
    </style:style>
    <style:style style:name="T18" style:parent-style-name="預設段落字型" style:family="text">
      <style:text-properties style:font-name="新細明體"/>
    </style:style>
    <style:style style:name="T19" style:parent-style-name="預設段落字型" style:family="text">
      <style:text-properties style:font-name="新細明體"/>
    </style:style>
    <style:style style:name="T20" style:parent-style-name="預設段落字型" style:family="text">
      <style:text-properties style:font-name="新細明體"/>
    </style:style>
    <style:style style:name="T21" style:parent-style-name="預設段落字型" style:family="text">
      <style:text-properties style:font-name="新細明體"/>
    </style:style>
    <style:style style:name="T22" style:parent-style-name="預設段落字型" style:family="text">
      <style:text-properties style:font-name="新細明體"/>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office:automatic-styles>
  <office:body>
    <office:text text:use-soft-page-breaks="true">
      <text:p text:style-name="P1">為避免逾經費核銷期限，請各單位就履約完成之採購案，完成查驗，於經費執行截止期限(或年度結束)15日前，送達採購組辦理驗收。</text:p>
      <text:p text:style-name="P2">To prevent expenditure overdue, all units must complete the<text:s/>examination of their procurement in accordance with the agreement and submit the procurement to the<text:s/>Purchasing Division<text:s/>for<text:s/>inspection<text:s/>by 15 days before the deadline of budget implementation or end of the year.</text:p>
      <text:p text:style-name="內文"/>
      <text:p text:style-name="內文">一<text:span text:style-name="T3">、</text:span>依<text:span text:style-name="T4">「國立成功大學採購辦法」第十一條第一項第二款規定辦理</text:span>，<text:span text:style-name="T5">採購金額逾新臺幣10萬元需辦理驗收。</text:span></text:p>
      <text:p text:style-name="內文">1.<text:span text:style-name="T6"><text:s/></text:span><text:span text:style-name="T7">In accordance with Paragraph 1.2 of Article 11 of NCKU Procurement Regulations, any procurement valued at NT$ 100,000 or above shall be subject to inspection.</text:span></text:p>
      <text:p text:style-name="內文"/>
      <text:p text:style-name="內文">二<text:span text:style-name="T8">、</text:span>本校各單位採購需送採購組驗收案繁多，其每週之收件排驗案量常排滿次週(或次二週)之驗收期程<text:span text:style-name="T9">。惟有至經費執行截止前，始送案申請驗收之情形</text:span>，致影響正常排驗流程<text:span text:style-name="T10">，</text:span>暨造成趕辦結案付款之情事<text:span text:style-name="T11">。</text:span></text:p>
      <text:p text:style-name="內文">2.<text:span text:style-name="T12"><text:s/></text:span><text:span text:style-name="T13">There are numerous cases of procurement that require inspection by the Purchasing Division. The number of cases for troubleshooting per week has required the use of inspection schedules in the following one or two weeks. However, applications for inspection submitted right before the deadline of<text:s/></text:span><text:span text:style-name="T14">budget implementation<text:s/></text:span><text:span text:style-name="T15">can affect the troubleshooting routine, leading to rushed closing payment.</text:span></text:p>
      <text:p text:style-name="內文"/>
      <text:p text:style-name="內文">三<text:span text:style-name="T16">、</text:span>因採購核銷需經採購<text:span text:style-name="T17">、</text:span>驗收<text:span text:style-name="T18">、</text:span>財產登帳等作業時程，請各單位就計畫經費期限，預估各階段合理執行期程<text:span text:style-name="T19">，並於經費執行</text:span><text:span text:style-name="T20">截止期限及年度結束15</text:span>日前<text:span text:style-name="T21">，</text:span><text:span text:style-name="T22">查驗合格簽名確認後，送達採購組辦理驗收作業，避免延誤經費核銷。</text:span></text:p>
      <text:p text:style-name="內文">3.<text:span text:style-name="T23"><text:s/></text:span><text:span text:style-name="T24">Because writing off procurement requires the procedures of procurement, inspection, and property registration, all units must estimate the reasonable schedule of each procedure according to the funding periods of their projects.<text:s/></text:span><text:span text:style-name="T25">A</text:span><text:span text:style-name="T26">ll cases of procurement must pass the examination with signatures and be submitted to the Purchasing Division for inspection by 15 days before the deadline</text:span><text:span text:style-name="T27"><text:s/>of budget implementation or end of the year</text:span><text:span text:style-name="T28"><text:s/>to prevent write-off dela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in7</meta:initial-creator>
    <dc:creator>meiyi Her</dc:creator>
    <meta:creation-date>2026-03-16T01:59:00Z</meta:creation-date>
    <dc:date>2026-03-16T01:59:00Z</dc:date>
    <meta:template xlink:href="Normal" xlink:type="simple"/>
    <meta:editing-cycles>2</meta:editing-cycles>
    <meta:editing-duration>PT0S</meta:editing-duration>
    <meta:document-statistic meta:page-count="1" meta:paragraph-count="3" meta:word-count="238" meta:character-count="1597" meta:row-count="11" meta:non-whitespace-character-count="1362"/>
  </office:meta>
</office:document-meta>
</file>