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41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3.261cm"/>
    </style:style>
    <style:style style:name="co5" style:family="table-column">
      <style:table-column-properties fo:break-before="auto" style:column-width="3.46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0.827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2" table:default-cell-style-name="ce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小額採購洽原住民個人或團體辦理統計表</text:p>
          </table:table-cell>
          <table:covered-table-cell table:number-columns-repeated="3" table:style-name="ce7"/>
          <table:covered-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請購單位<text:span text:style-name="T1">：</text:span></text:p>
          </table:table-cell>
          <table:covered-table-cell table:number-columns-repeated="3" table:style-name="ce8"/>
          <table:covered-table-cell table:style-name="ce14"/>
          <table:table-cell table:style-name="ce11" table:number-columns-repeated="1019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9" office:value-type="string" calcext:value-type="string">
            <text:p>年月日</text:p>
          </table:table-cell>
          <table:table-cell table:style-name="ce9" office:value-type="string" calcext:value-type="string">
            <text:p>請購單號</text:p>
          </table:table-cell>
          <table:table-cell table:style-name="ce3" office:value-type="string" calcext:value-type="string">
            <text:p>請購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table:number-columns-repeated="4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4" table:number-columns-repeated="4"/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4" table:number-columns-repeated="4"/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4" table:number-columns-repeated="4"/>
          <table:table-cell table:number-columns-repeated="1019"/>
        </table:table-row>
        <table:table-row table:style-name="ro3" table:number-rows-repeated="8">
          <table:table-cell table:style-name="ce4" table:number-columns-repeated="5"/>
          <table:table-cell table:number-columns-repeated="1019"/>
        </table:table-row>
        <table:table-row table:style-name="ro4">
          <table:table-cell/>
          <table:table-cell table:style-name="ce10"/>
          <table:table-cell table:number-columns-repeated="1022"/>
        </table:table-row>
        <table:table-row table:style-name="ro5">
          <table:table-cell table:style-name="ce6" office:value-type="string" calcext:value-type="string">
            <text:p>填表人</text:p>
          </table:table-cell>
          <table:table-cell table:style-name="ce11"/>
          <table:table-cell table:style-name="ce12"/>
          <table:table-cell table:style-name="ce6" office:value-type="string" calcext:value-type="string">
            <text:p>聯絡電話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單位戳章</text:p>
          </table:table-cell>
          <table:table-cell table:style-name="ce12" table:number-columns-repeated="2"/>
          <table:table-cell table:style-name="ce11"/>
          <table:table-cell table:number-columns-repeated="1020"/>
        </table:table-row>
        <table:table-row table:style-name="ro5" table:number-rows-repeated="3">
          <table:table-cell/>
          <table:table-cell table:style-name="ce10"/>
          <table:table-cell table:number-columns-repeated="1022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7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5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2" style:display-name="20% - 輔色2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2" style:display-name="20% - 輔色3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2" style:display-name="20% - 輔色4 2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2" style:display-name="20% - 輔色5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2" style:display-name="20% - 輔色6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2" style:display-name="40% - 輔色1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2" style:display-name="40% - 輔色2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2" style:display-name="40% - 輔色3 2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2" style:display-name="40% - 輔色4 2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2" style:display-name="40% - 輔色5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2" style:display-name="40% - 輔色6 2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6_0_25__20_-_20_輔色1_20_2" style:display-name="60% - 輔色1 2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合計_20_2" style:display-name="合計 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style:glyph-orientation-vertical="0" fo:border-bottom="0.74pt solid #0066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7-12-27T17:29:38</meta:creation-date>
    <dc:creator>Win7</dc:creator>
    <dc:date>2017-12-11T13:19:55</dc:date>
    <meta:print-date>2017-07-03T13:33:59</meta:print-date>
    <meta:document-statistic meta:table-count="3" meta:cell-count="14" meta:object-count="0"/>
    <meta:generator>LibreOffice/7.0.6.2$Windows_X86_64 LibreOffice_project/144abb84a525d8e30c9dbbefa69cbbf2d8d4ae3b</meta:generator>
  </office:meta>
</office:document-meta>
</file>